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1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153</text:p>
      <text:p text:style-name="ifm_p_font.roman_mt.3.76mm_ifm">Vragen van het lid <text:span text:style-name="ifm_span_font.bold_ifm">Diertens</text:span> (D66) aan de Staatssecretarissen van Binnenlandse Zaken en Koninkrijksrelaties en van Sociale Zaken en Werkgelegenheid over <text:span text:style-name="ifm_span_font.italic_ifm">de toegankelijkheid van sociale zekerheid op de eilanden van Caribisch Nederland</text:span> (ingezonden 28 augustus 2020).</text:p>
      <text:p text:style-name="ifm_p_mt.3.76mm_ifm">Vraag 1</text:p>
      <text:p text:style-name="ifm_p_ifm">Bent u bekend met het artikel «Covid-19 legt positie Cariben pijnlijk bloot» uit Medisch Contact?<text:note text:id="n1" text:note-class="footnote"><text:note-citation text:label="1 ">1</text:note-citation><text:note-body><text:p text:style-name="ifm_p_font.normal_size.6.93pt_mt..5mm_indent.-0.1161in_mleft.0.1161in_ifm">https://www.medischcontact.nl/nieuws/laatste-nieuws/artikel/covid-19-legt-positie-cariben-pijnlijk-bloot.htm</text:p></text:note-body></text:note></text:p>
      <text:p text:style-name="ifm_p_mt.3.76mm_ifm">Vraag 2</text:p>
      <text:p text:style-name="ifm_p_ifm">Bent u op de hoogte van de impact van covid-19 op de gemeenschap van Bonaire?</text:p>
      <text:p text:style-name="ifm_p_mt.3.76mm_ifm">Vraag 3</text:p>
      <text:p text:style-name="ifm_p_ifm">Bent u bereid om te onderzoeken welke personen minder goed bereikt worden door het systeem van sociale zekerheid?</text:p>
      <text:p text:style-name="ifm_p_mt.3.76mm_ifm">Vraag 4</text:p>
      <text:p text:style-name="ifm_p_ifm">Bent u bereid om te onderzoeken welke extra inspanningen nodig zijn om het ijkpunt sociaal minimum te bereiken voor de inwoners van Bonaire, Saba en Sint Eustatius, ondanks de impact van covid-19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gankelijkheid van sociale zekerheid op de eilanden van Caribisch Nederland.</dc:title>
    <meta:user-defined meta:name="OVERHEIDop.ParlID/DC.identifier">kv-tk-2020Z15153</meta:user-defined>
    <meta:user-defined meta:name="OVERHEIDop.vraagnummer">2020Z151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E. Diertens</meta:user-defined>
    <meta:user-defined meta:name="OVERHEIDop.vergaderjaar">2019-2020</meta:user-defined>
    <meta:user-defined meta:name="DCTERMS.W3CDTF/OVERHEIDop.datumIndiening">2020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gankelijkheid van sociale zekerheid op de eilanden van Caribisch Nederland.</meta:user-defined>
    <meta:user-defined meta:name="DCTERMS.W3CDTF/DCTERMS.available">2020-08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