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1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152</text:p>
      <text:p text:style-name="ifm_p_font.roman_mt.3.76mm_ifm">Vragen van de leden <text:span text:style-name="ifm_span_font.bold_ifm">Van den Hul</text:span> en <text:span text:style-name="ifm_span_font.bold_ifm">Ploumen</text:span> (beiden PvdA) aan de Ministers voor Basis- en Voortgezet Onderwijs en Media en van Volksgezondheid, Welzijn en Sport over <text:span text:style-name="ifm_span_font.italic_ifm">onnodige lesuitval door de onvoorspelbaarheid van de tijd die coronatests kosten</text:span> (ingezonden 28 augustus 2020).</text:p>
      <text:p text:style-name="ifm_p_mt.3.76mm_ifm">Vraag 1</text:p>
      <text:p text:style-name="ifm_p_ifm">Vindt u het aanvaardbaar dat scholen te kampen hebben met onnodige lesuitval doordat dat het zo onvoorspelbaar is hoe lang het testen op corona duurt en lichte verkoudheidsklachten leraren dagenlang in thuisquarantaine houden omdat het door capaciteitsproblemen maar niet opschiet met een afspraak bij de GGD of het doorbellen van de uitslag?<text:note text:id="n1" text:note-class="footnote"><text:note-citation text:label="1 ">1</text:note-citation><text:note-body><text:p text:style-name="ifm_p_font.normal_size.6.93pt_mt..5mm_indent.-0.1161in_mleft.0.1161in_ifm">«Leraren nu thuis met klachten waarvoor zij zich nooit ziek zouden melden» in Trouw, 27 augustus 2020 (https://www.trouw.nl/onderwijs/leraren-nu-thuis-met-klachten-waarvoor-zij-zich-nooit-ziek-zouden-melden~bdc942b5/).</text:p></text:note-body></text:note> Zo ja, hoe moeten scholen zulke problemen dan opvangen?</text:p>
      <text:p text:style-name="ifm_p_mt.3.76mm_ifm">Vraag 2</text:p>
      <text:p text:style-name="ifm_p_ifm">Heeft u er zicht op hoe dit zich verhoudt tot de reeds bestaande capaciteitsproblemen door het lerarentekort en het gebrek aan vervanging? Hoe kan de continuïteit en kwaliteit van onderwijs worden gegarandeerd?</text:p>
      <text:p text:style-name="ifm_p_mt.3.76mm_ifm">Vraag 3</text:p>
      <text:p text:style-name="ifm_p_ifm">Berust de omstandigheid dat leraren in de teststraat voor corona van de GGD geen voorrang krijgen en net als iedereen 48 uur op hun uitslag moeten wachten op een bewuste keuze? Zo ja, welke overwegingen liggen hieraan dan ten grondslag? Zo nee, bent u bereid om hierin verandering te brengen?</text:p>
      <text:p text:style-name="ifm_p_mt.3.76mm_ifm">Vraag 4</text:p>
      <text:p text:style-name="ifm_p_ifm">Hoe reageert u op de oproep van onder meer de PO-Raad om vitale beroepen voorrang te geven bij testen?</text:p>
      <text:p text:style-name="ifm_p_mt.3.76mm_ifm">Vraag 5</text:p>
      <text:p text:style-name="ifm_p_ifm">Spelen zulke problemen ook bij andere vitale beroepen, bijvoorbeeld bij politieagenten en medewerkers in de zorg? Zo ja, wat zijn de gevolgen voor hun dienstverlening wanneer in de herfst het aantal besmettingen weer mocht toenemen? Wat kunt en wilt u daartegen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nodige lesuitval door de onvoorspelbaarheid van de tijd die coronatests kosten</dc:title>
    <meta:user-defined meta:name="OVERHEIDop.ParlID/DC.identifier">kv-tk-2020Z15152</meta:user-defined>
    <meta:user-defined meta:name="OVERHEIDop.vraagnummer">2020Z15152</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K.A.E. van den Hul</meta:user-defined>
    <meta:user-defined meta:name="OVERHEIDop.vergaderjaar">2019-2020</meta:user-defined>
    <meta:user-defined meta:name="DCTERMS.W3CDTF/OVERHEIDop.datumIndiening">2020-08-28</meta:user-defined>
    <meta:user-defined meta:name="OVERHEID.StatenGeneraal/DC.creator">Tweede Kamer der Staten-Generaal</meta:user-defined>
    <dc:language>nl</dc:language>
    <meta:user-defined meta:name="DCTERMS.alternative"/>
    <meta:user-defined meta:name="DC.title">Onnodige lesuitval door de onvoorspelbaarheid van de tijd die coronatests kosten</meta:user-defined>
    <meta:user-defined meta:name="DCTERMS.W3CDTF/DCTERMS.available">2020-08-28</meta:user-defined>
    <meta:user-defined meta:name="OVERHEIDop.publicationName">Kamervragen zonder antwoord</meta:user-defined>
    <meta:user-defined meta:name="OVERHEID.Organisatietype/OVERHEID.organisationType">staten generaal</meta:user-defined>
    <meta:user-defined meta:name="DCTERMS.W3CDTF/DCTERMS.issued">2020-08-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