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1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149</text:p>
      <text:p text:style-name="ifm_p_font.roman_mt.3.76mm_ifm">Vragen van het lid <text:span text:style-name="ifm_span_font.bold_ifm">Palland</text:span> (CDA) aan de Minister van Sociale Zaken en Werkgelegenheid over <text:span text:style-name="ifm_span_font.italic_ifm">het bericht «Accountants verwachten dat bedrijven een aanzienlijk deel noodsteun moeten terugbetalen»</text:span> (ingezonden 28 augustus 2020).</text:p>
      <text:p text:style-name="ifm_p_mt.3.76mm_ifm">Vraag 1</text:p>
      <text:p text:style-name="ifm_p_ifm">Bent u bekend met het bericht «Accountants verwachten dat bedrijven «aanzienlijk» deel noodsteun moeten terugbetalen»?<text:note text:id="ID-2020Z15149-d37e56" text:note-class="footnote"><text:note-citation text:label="1 ">1</text:note-citation><text:note-body><text:p text:style-name="ifm_p_font.normal_size.6.93pt_mt..5mm_indent.-0.1161in_mleft.0.1161in_ifm">Het Financieele Dagblad, 24 augustus 2020 «Accountants verwachten dat bedrijven aanzienlijk deel noodsteun moeten terugbetalen» (https://fd.nl/economie-politiek/1354516/accountants-verwachten-dat-bedrijven-aanzienlijk-deel-noodsteun-moeten-terugbetalen)</text:p></text:note-body></text:note></text:p>
      <text:p text:style-name="ifm_p_mt.3.76mm_ifm">Vraag 2</text:p>
      <text:p text:style-name="ifm_p_ifm">Wat is uw reactie op dit bericht? Hoezeer deelt u de zorgen van de accountants?</text:p>
      <text:p text:style-name="ifm_p_mt.3.76mm_ifm">Vraag 3</text:p>
      <text:p text:style-name="ifm_p_ifm">Is in beeld bij hoeveel aanvragen voor een subsidie uit de tijdelijke Noodmaatregel Overbrugging voor Werkgelegenheid (NOW) voor concernonderdelen de aanvraag mogelijk onder een verkeerd artikel is aangevraagd als gevolg van het later toegevoegde artikel in de regeling? Indien niet, kunt u dit (laten) nagaan?</text:p>
      <text:p text:style-name="ifm_p_mt.3.76mm_ifm">Vraag 4</text:p>
      <text:p text:style-name="ifm_p_ifm">Wat is de consequentie indien blijkt dat bedrijven bij het aanvragen van een NOW-subsidie voor afzonderlijke concernonderdelen onbewust een fout hebben gemaakt, namelijk door de aanvraag voor het voorschot onder een verkeerd artikel aan te vragen? Is hierbij in alle gevallen terugbetaling de consequentie?</text:p>
      <text:p text:style-name="ifm_p_mt.3.76mm_ifm">Vraag 5</text:p>
      <text:p text:style-name="ifm_p_ifm">Welke mogelijkheden ziet u om in die gevallen waar bedrijven in de praktijk aan de subsidievoorwaarden van de NOW (en voorwaarden voor afzonderlijke onderdelen van een concern) voldoen alsnog te repareren?</text:p>
      <text:p text:style-name="ifm_p_mt.3.76mm_ifm">Vraag 6</text:p>
      <text:p text:style-name="ifm_p_ifm">In hoeverre biedt het UWV nog een nadere herstelmogelijkheid in voornoemde gevallen (zie vraag 4/5) bij de definitieve vaststelling van een NOW-subsi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ccountants verwachten dat bedrijven een aanzienlijk deel noodsteun moeten terugbetalen'</dc:title>
    <meta:user-defined meta:name="OVERHEIDop.ParlID/DC.identifier">kv-tk-2020Z15149</meta:user-defined>
    <meta:user-defined meta:name="OVERHEIDop.vraagnummer">2020Z15149</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vergaderjaar">2019-2020</meta:user-defined>
    <meta:user-defined meta:name="DCTERMS.W3CDTF/OVERHEIDop.datumIndiening">2020-08-28</meta:user-defined>
    <meta:user-defined meta:name="OVERHEID.StatenGeneraal/DC.creator">Tweede Kamer der Staten-Generaal</meta:user-defined>
    <dc:language>nl</dc:language>
    <meta:user-defined meta:name="DCTERMS.alternative"/>
    <meta:user-defined meta:name="DC.title">Het bericht 'Accountants verwachten dat bedrijven een aanzienlijk deel noodsteun moeten terugbetalen'</meta:user-defined>
    <meta:user-defined meta:name="DCTERMS.W3CDTF/DCTERMS.available">2020-08-28</meta:user-defined>
    <meta:user-defined meta:name="OVERHEIDop.publicationName">Kamervragen zonder antwoord</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