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07</text:p>
      <text:p text:style-name="ifm_p_font.roman_mt.3.76mm_ifm">Vragen van het lid <text:span text:style-name="ifm_span_font.bold_ifm">Veldman</text:span> (VVD) aan de Minister van Volksgezondheid, Welzijn en Sport over <text:span text:style-name="ifm_span_font.italic_ifm">het bericht «VWS en GGD’en roepen op: «Testen: graag! Maar alleen bij klachten»</text:span> (ingezonden 27 augustus 2020).</text:p>
      <text:p text:style-name="ifm_p_mt.3.76mm_ifm">Vraag 1</text:p>
      <text:p text:style-name="ifm_p_ifm">Bent u bekend met het bericht «VWS en GGD’en roepen op: «Testen: graag! Maar alleen bij klachten»?<text:note text:id="ID-2020Z15107-d37e51" text:note-class="footnote"><text:note-citation text:label="1 ">1</text:note-citation><text:note-body><text:p text:style-name="ifm_p_font.normal_size.6.93pt_mt..5mm_indent.-0.1161in_mleft.0.1161in_ifm">Rijksoverheid.nl, 24 augustus 2020, «VWS en GGD’en roepen op: «Testen: graag! Maar alleen bij klachten»,  https://www.rijksoverheid.nl/actueel/nieuws/2020/08/24/vws-en-ggden-roepen-op-testen-graag-maar-alleen-bij-klachten</text:p></text:note-body></text:note></text:p>
      <text:p text:style-name="ifm_p_mt.3.76mm_ifm">Vraag 2</text:p>
      <text:p text:style-name="ifm_p_ifm">Kunt u situaties beschrijven waarbij het verplicht is om personen zonder klachten te testen?</text:p>
      <text:p text:style-name="ifm_p_mt.3.76mm_ifm">Vraag 3</text:p>
      <text:p text:style-name="ifm_p_ifm">Kunt u uiteenzetten welke onderzoeken er, naast het onderzoek naar reizigers die terugkeren uit oranje of rode gebieden, op dit moment lopen omtrent het zinvol zijn van testen zonder klachten? Kunt u al eerste resultaten hiervan delen?</text:p>
      <text:p text:style-name="ifm_p_mt.3.76mm_ifm">Vraag 4</text:p>
      <text:p text:style-name="ifm_p_ifm">Kunt u aangeven hoe u de oproep van VWS en de GGD’en om alleen te testen bij klachten zelf ziet en als u deze ondersteunt hoe u deze communiceert naar Nederland?</text:p>
      <text:p text:style-name="ifm_p_mt.3.76mm_ifm">Vraag 5</text:p>
      <text:p text:style-name="ifm_p_ifm">Kunt u aangeven in hoeverre er triage plaatsvindt door de GGD als mensen zich melden voor een test op covid-19? Wordt er onderscheid gemaakt in mensen met en zonder klachten? Waarom wel of waarom niet?</text:p>
      <text:p text:style-name="ifm_p_mt.3.76mm_ifm">Vraag 6</text:p>
      <text:p text:style-name="ifm_p_ifm">Kunt u, gezien de grote druk op de testcapaciteit die in het bericht genoemd wordt, toelichten hoe er vanaf de start van het testen van personen op covid-19 is gestuurd op beschikbare testcapaciteit en hoe er is ingezet op de aanleg en het behoud van voldoende reserves?</text:p>
      <text:p text:style-name="ifm_p_mt.3.76mm_ifm">Vraag 7</text:p>
      <text:p text:style-name="ifm_p_ifm">Kunt u aangeven wat de te verwachten testcapaciteit (zowel in materiaal als beschikbaarheid van laboratoria) zal zijn vanaf oktober? Kunt u daarbij tevens aangeven hoeveel reserves er op dit moment zijn?</text:p>
      <text:p text:style-name="ifm_p_mt.3.76mm_ifm">Vraag 8</text:p>
      <text:p text:style-name="ifm_p_ifm">Kunt u uiteenzetten hoeveel testen er tot op dit moment zijn aangekocht? Hoeveel testen zijn hiervan tot nu toe gebruikt en hoeveel testen nog niet gebruikt zijn?</text:p>
      <text:p text:style-name="ifm_p_mt.3.76mm_ifm">Vraag 9</text:p>
      <text:p text:style-name="ifm_p_ifm">Kunt u uiteenzetten hoe er in het inkoopproces van testen rekening gehouden wordt met een eventuele toenemende of afnemende vraag in de toekomst? Hoe wordt bepaald hoeveel testen er ingekocht worden? Hoe is het voorraadbeheer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WS en GGD’en roepen op: ‘Testen: graag! Maar alleen bij klachten’</dc:title>
    <meta:user-defined meta:name="OVERHEIDop.ParlID/DC.identifier">kv-tk-2020Z15107</meta:user-defined>
    <meta:user-defined meta:name="OVERHEIDop.vraagnummer">2020Z15107</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vergaderjaar">2019-2020</meta:user-defined>
    <meta:user-defined meta:name="DCTERMS.W3CDTF/OVERHEIDop.datumIndiening">2020-08-27</meta:user-defined>
    <meta:user-defined meta:name="OVERHEID.StatenGeneraal/DC.creator">Tweede Kamer der Staten-Generaal</meta:user-defined>
    <dc:language>nl</dc:language>
    <meta:user-defined meta:name="DCTERMS.alternative"/>
    <meta:user-defined meta:name="DC.title">Het bericht ‘VWS en GGD’en roepen op: ‘Testen: graag! Maar alleen bij klachten’</meta:user-defined>
    <meta:user-defined meta:name="DCTERMS.W3CDTF/DCTERMS.available">2020-08-27</meta:user-defined>
    <meta:user-defined meta:name="OVERHEIDop.publicationName">Kamervragen zonder antwoord</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