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1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106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de bewoonbaarheid van verhitte woningen</text:span> (ingezonden 27 augustus 2020).</text:p>
      <text:p text:style-name="ifm_p_mt.3.76mm_ifm">Vraag 1</text:p>
      <text:p text:style-name="ifm_p_ifm">Welke binnentemperaturen acht u aanvaardbaar voor een woning om nog bewoonbaar te zijn? Gedurende welke duur zijn overschrijdingen daarvan aanvaardbaar?</text:p>
      <text:p text:style-name="ifm_p_mt.3.76mm_ifm">Vraag 2</text:p>
      <text:p text:style-name="ifm_p_ifm">Kunnen oververhitte woningen aangemerkt worden als gebrek dat de verhuurder dient te herstellen en op grond waarvan huurverlaging mogelijk is? Zo ja, aan welke normen moet worden voldaan?</text:p>
      <text:p text:style-name="ifm_p_mt.3.76mm_ifm">Vraag 3</text:p>
      <text:p text:style-name="ifm_p_ifm">Kunnen verhuurders worden gedwongen tot het nemen van verkoelende maatregelen?</text:p>
      <text:p text:style-name="ifm_p_mt.3.76mm_ifm">Vraag 4</text:p>
      <text:p text:style-name="ifm_p_ifm">Acht u het wenselijk dat bewoners met een zorgbehoefte of ouderen gedurende langere periodes worden blootgesteld aan te hoge binnentemperaturen? Welke maatregelen neemt u om dit te voorkomen?</text:p>
      <text:p text:style-name="ifm_p_mt.3.76mm_ifm">Vraag 5</text:p>
      <text:p text:style-name="ifm_p_ifm">Indien huurders zelf wensen over te gaan tot het installeren en bekostigen van aanpassingen in of aan de woning voor de noodzakelijke verkoeling, kunnen verhuurders dit weigeren? Acht u dat wenselijk?</text:p>
      <text:p text:style-name="ifm_p_mt.3.76mm_ifm">Vraag 6</text:p>
      <text:p text:style-name="ifm_p_ifm">Wat gaat u doen om deze problemen op te lossen, nu we vaker met lange periodes van droogte en hitte zullen kampen en dit risico’s vormt voor ouderen en mensen met gezondheidsprobl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woonbaarheid van verhitte woningen</dc:title>
    <meta:user-defined meta:name="OVERHEIDop.ParlID/DC.identifier">kv-tk-2020Z15106</meta:user-defined>
    <meta:user-defined meta:name="OVERHEIDop.vraagnummer">2020Z151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8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woonbaarheid van verhitte woningen</meta:user-defined>
    <meta:user-defined meta:name="DCTERMS.W3CDTF/DCTERMS.available">2020-08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