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100</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twitterbericht van de Minister van VWS waarin hij schrijft dat we pas veilig zijn voor het coronavirus wanneer er een vaccin is</text:span> (ingezonden 27 augustus 2020).</text:p>
      <text:p text:style-name="ifm_p_mt.3.76mm_ifm">Vraag 1</text:p>
      <text:p text:style-name="ifm_p_ifm">Bent u bekend met uw tweet waarin u schrijft dat we pas veilig zijn voor het coronavirus wanneer er een vaccin is?<text:note text:id="ID-2020Z15100-d37e58" text:note-class="footnote"><text:note-citation text:label="1 ">1</text:note-citation><text:note-body><text:p text:style-name="ifm_p_font.normal_size.6.93pt_mt..5mm_indent.-0.1161in_mleft.0.1161in_ifm">Twitter Hugo de Jonge, 24 augustus 2020</text:p></text:note-body></text:note></text:p>
      <text:p text:style-name="ifm_p_mt.3.76mm_ifm">Vraag 2</text:p>
      <text:p text:style-name="ifm_p_ifm">Waar baseert u op dat we pas veilig zijn voor het coronavirus wanneer er een vaccin is? Kunt u een inhoudelijk antwoord geven met verwijzing naar onderliggende bronnen en peer reviewed onderzoeken?</text:p>
      <text:p text:style-name="ifm_p_mt.3.76mm_ifm">Vraag 3</text:p>
      <text:p text:style-name="ifm_p_ifm">Waarom zijn we bijvoorbeeld niet veilig voor het coronavirus als er een geneesmiddel gevonden wordt?</text:p>
      <text:p text:style-name="ifm_p_mt.3.76mm_ifm">Vraag 4</text:p>
      <text:p text:style-name="ifm_p_ifm">Waarom zijn we bijvoorbeeld niet veilig voor het coronavirus wanneer de juiste ventilatie van binnenruimtes wordt verlangd?</text:p>
      <text:p text:style-name="ifm_p_mt.3.76mm_ifm">Vraag 5</text:p>
      <text:p text:style-name="ifm_p_ifm">Waarom zijn we bijvoorbeeld niet veilig voor het coronavirus wanneer het in kracht afzwakt?</text:p>
      <text:p text:style-name="ifm_p_mt.3.76mm_ifm">Vraag 6</text:p>
      <text:p text:style-name="ifm_p_ifm">Waarom kunnen we een tweede golf niet keren met een goede voorbereiding zoals voldoende beschermingsmiddelen, apparatuur, medewerkers en ziekenhuisbedden?</text:p>
      <text:p text:style-name="ifm_p_mt.3.76mm_ifm">Vraag 7</text:p>
      <text:p text:style-name="ifm_p_ifm">Waarom ziet u zoveel heil in vaccins wanneer u als overheid recentelijk nog schadevergoedingen heeft verstrekt omdat vaccins tegen het Mexicaanse griepvirus niet veilig bleken te zijn en kinderen narcolepsie hebben gekregen? Hoeveel geld heeft de regering uitgekeerd aan hoeveel slachtoffers?</text:p>
      <text:p text:style-name="ifm_p_mt.3.76mm_ifm">Vraag 8</text:p>
      <text:p text:style-name="ifm_p_ifm">Hoe vaak eerder is er in de wereld een succesvol en veilig vaccin tegen een kroonvirus op de markt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witterbericht van de minister van VWS waarin hij schrijft dat we pas veilig zijn voor het coronavirus wanneer er een vaccin is.</dc:title>
    <meta:user-defined meta:name="OVERHEIDop.ParlID/DC.identifier">kv-tk-2020Z15100</meta:user-defined>
    <meta:user-defined meta:name="OVERHEIDop.vraagnummer">2020Z1510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9-2020</meta:user-defined>
    <meta:user-defined meta:name="DCTERMS.W3CDTF/OVERHEIDop.datumIndiening">2020-08-27</meta:user-defined>
    <meta:user-defined meta:name="OVERHEID.StatenGeneraal/DC.creator">Tweede Kamer der Staten-Generaal</meta:user-defined>
    <dc:language>nl</dc:language>
    <meta:user-defined meta:name="DCTERMS.alternative"/>
    <meta:user-defined meta:name="DC.title">Het twitterbericht van de minister van VWS waarin hij schrijft dat we pas veilig zijn voor het coronavirus wanneer er een vaccin is.</meta:user-defined>
    <meta:user-defined meta:name="DCTERMS.W3CDTF/DCTERMS.available">2020-08-27</meta:user-defined>
    <meta:user-defined meta:name="OVERHEIDop.publicationName">Kamervragen zonder antwoord</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