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0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099</text:p>
      <text:p text:style-name="ifm_p_font.roman_mt.3.76mm_ifm">Vragen van de leden <text:span text:style-name="ifm_span_font.bold_ifm">Wilders</text:span> en <text:span text:style-name="ifm_span_font.bold_ifm">Agema</text:span> (beiden PVV) aan de Minister van Volksgezondheid, Welzijn en Sport over <text:span text:style-name="ifm_span_font.italic_ifm">de reconstructie van Nieuwsuur waaruit blijkt dat de coronarichtlijnen tot onveiligheid hebben geleid in de ouderenzorg</text:span> (ingezonden 27 augustus 2020).</text:p>
      <text:p text:style-name="ifm_p_mt.3.76mm_ifm">Vraag 1</text:p>
      <text:p text:style-name="ifm_p_ifm">Wat is uw reactie op het bericht van de NOS en de reconstructie van Nieuwsuur waaruit blijkt dat de coronarichtlijnen van het RIVM hebben geleid tot onveiligheid in de ouderenzorg?<text:note text:id="ID-2020Z15099-d37e50" text:note-class="footnote"><text:note-citation text:label="1 ">1</text:note-citation><text:note-body><text:p text:style-name="ifm_p_font.normal_size.6.93pt_mt..5mm_indent.-0.1161in_mleft.0.1161in_ifm">NOS.nl, Nieuwsuur, 16 juli 2020</text:p></text:note-body></text:note></text:p>
      <text:p text:style-name="ifm_p_mt.3.76mm_ifm">Vraag 2</text:p>
      <text:p text:style-name="ifm_p_ifm">Steunt u de zorgkoepels, de Vereniging van Verpleegkundigen en Verzorgenden en Branchevereniging ZorgthuisNL nu zij aangeven de richtlijnen van het RIVM niet meer te willen volgen? Zo nee, waarom niet?</text:p>
      <text:p text:style-name="ifm_p_mt.3.76mm_ifm">Vraag 3</text:p>
      <text:p text:style-name="ifm_p_ifm">Wat is uw reactie op de medewerkers en bestuurders die vinden dat zij door de RIVM-richtlijnen in onveilige situaties zijn gebracht, omdat de richtlijnen aangaven dat beschermende kleding zoals mondmaskers in allerlei gevallen «niet nodig» waren?</text:p>
      <text:p text:style-name="ifm_p_mt.3.76mm_ifm">Vraag 4</text:p>
      <text:p text:style-name="ifm_p_ifm">Wat is uw reactie op de zorgmedewerkers die zeggen dat zij door de RIVM-richtlijnen zijn besmet geraakt met corona?</text:p>
      <text:p text:style-name="ifm_p_mt.3.76mm_ifm">Vraag 5</text:p>
      <text:p text:style-name="ifm_p_ifm">Bij wie ligt de verantwoordelijkheid nu veel zorgmedewerkers niet alleen ziek zijn geworden maar ook (nog steeds) kampen met gezondheidsproblemen? Bij wie kunnen ze terecht als hun werkgevers de RIVM-richtlijnen van de overheid volgden?</text:p>
      <text:p text:style-name="ifm_p_mt.3.76mm_ifm">Vraag 6</text:p>
      <text:p text:style-name="ifm_p_ifm">Waarom heeft de Inspectie SZW nog niet onderzocht of de RIVM-richtlijn wel overeenkomt met de Arbowetgeving? Per wanneer is dit wel het geval en kunt u de uitkomsten naar de Kamer sturen?</text:p>
      <text:p text:style-name="ifm_p_mt.3.76mm_ifm">Vraag 7</text:p>
      <text:p text:style-name="ifm_p_ifm">Klopt het dat de Inspectie SZW de instructie van het kabinet kreeg om de RIVM-richtlijnen te gebruiken als uitgangspunt bij het toezicht? Hoe heeft dit kunnen gebeuren? Hoe kan het dat deze onwenselijke vermenging van belangen onder uw leiding plaatsvond?</text:p>
      <text:p text:style-name="ifm_p_mt.3.76mm_ifm">Vraag 8</text:p>
      <text:p text:style-name="ifm_p_ifm">Hoe kijkt u er nu op terug dat het RIVM in maart nog zei dat je zonder klachten niet besmettelijk was en het preventieve gebruik van mondmaskers afraadde? Waar baseerde het RIVM dit op? Kunt u de rapporten en onderzoeken waar zij dit op baseren noemen alstublieft?</text:p>
      <text:p text:style-name="ifm_p_mt.3.76mm_ifm">Vraag 9</text:p>
      <text:p text:style-name="ifm_p_ifm">Het was in maart toch al zo klaar als een klontje dat je asymptomatisch of presymptomatisch besmet kon zijn? Waarom bleef ons RIVM ontkennen terwijl in Duitsland toen al strengere regels golden en het RKI (Duitse RIVM) verlangde dat zorgmedewerkers die in contact kwamen met ouderen preventief mondmaskers droegen?</text:p>
      <text:p text:style-name="ifm_p_mt.3.76mm_ifm">Vraag 10</text:p>
      <text:p text:style-name="ifm_p_ifm">Waarom blijft u de link met de enorme schaarste aan beschermingsmiddelen ontkennen?</text:p>
      <text:p text:style-name="ifm_p_mt.3.76mm_ifm">Vraag 11</text:p>
      <text:p text:style-name="ifm_p_ifm">Waarom vond ons RIVM het dragen van FFP-maskers alleen nodig bij «hoogrisicovolle handelingen» in het ziekenhuis en droegen de Duitse zorgmedewerkers FFP-maskers ook in de nabijheid van ouderen in verpleeghuizen die slechts werden verdacht van besmetting met corona?</text:p>
      <text:p text:style-name="ifm_p_mt.3.76mm_ifm">Vraag 12</text:p>
      <text:p text:style-name="ifm_p_ifm">Hoeveel zorgmedewerkers raakten er in Duitsland besmet met corona? Hoeveel keer zoveel als de 17.500 in Nederland? Afgezet tegen het feit dat Duitsland zo’n 4,5 keer meer inwoners heeft dan Nederland?</text:p>
      <text:p text:style-name="ifm_p_mt.3.76mm_ifm">Vraag 13</text:p>
      <text:p text:style-name="ifm_p_ifm">Waarom ontkent u in uw beantwoording van eerdere schriftelijke Kamervragen van vragenstellers dat er op 10 februari met medeweten van Buitenlandse Zaken een vliegtuig vanaf Schiphol naar China vertrok met aan boord onze volledige voorraad beschermingsmiddelen? Waarom ontkent u de getuigenissen van ondernemers die zeggen dat onze groothandels voor beschermingsmiddelen waren uitgeknepen als tubes tandpasta?<text:note text:id="ID-2020Z15099-d37e119" text:note-class="footnote"><text:note-citation text:label="2 ">2</text:note-citation><text:note-body><text:p text:style-name="ifm_p_font.normal_size.6.93pt_mt..5mm_indent.-0.1161in_mleft.0.1161in_ifm">Aanhangsel Handelingen II, vergaderjaar 2019–2020, nr. 3574</text:p></text:note-body></text:note></text:p>
      <text:p text:style-name="ifm_p_mt.3.76mm_ifm">Vraag 14</text:p>
      <text:p text:style-name="ifm_p_ifm">Hoe kunt u rijmen dat de RIVM-richtlijn spreekt over het veilig kunnen verzorgen van een coronapatiënt binnen de anderhalvemeter zolang dit maar vluchtig is en niet langer dan vijf minuten duurt, terwijl u van de gehele Nederlandse bevolking verlangt dat ze te allen tijde anderhalvemeter afstand van elkaar houden, zelfs in de buitenlucht en juist ook als dat vluchtig is?</text:p>
      <text:p text:style-name="ifm_p_mt.3.76mm_ifm">Vraag 15</text:p>
      <text:p text:style-name="ifm_p_ifm">Deelt u de mening dat het moeilijk te verkroppen is dat hetzelfde RIVM nu achteraf stelt dat de verpleeghuizen van de richtlijn hadden mogen afwijken terwijl het Landelijk Consortium Hulpmiddelen de beschermingsmiddelen juist verdeelde op basis van de richtlijn en ze dus helemaal niet meer konden be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constructie van Nieuwsuur waaruit blijkt dat de coronarichtlijnen tot onveiligheid hebben geleid in de ouderenzorg.</dc:title>
    <meta:user-defined meta:name="OVERHEIDop.ParlID/DC.identifier">kv-tk-2020Z15099</meta:user-defined>
    <meta:user-defined meta:name="OVERHEIDop.vraagnummer">2020Z15099</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indiener">G. Wilders</meta:user-defined>
    <meta:user-defined meta:name="OVERHEIDop.vergaderjaar">2019-2020</meta:user-defined>
    <meta:user-defined meta:name="DCTERMS.W3CDTF/OVERHEIDop.datumIndiening">2020-08-27</meta:user-defined>
    <meta:user-defined meta:name="OVERHEID.StatenGeneraal/DC.creator">Tweede Kamer der Staten-Generaal</meta:user-defined>
    <dc:language>nl</dc:language>
    <meta:user-defined meta:name="DCTERMS.alternative"/>
    <meta:user-defined meta:name="DC.title">De reconstructie van Nieuwsuur waaruit blijkt dat de coronarichtlijnen tot onveiligheid hebben geleid in de ouderenzorg.</meta:user-defined>
    <meta:user-defined meta:name="DCTERMS.W3CDTF/DCTERMS.available">2020-08-27</meta:user-defined>
    <meta:user-defined meta:name="OVERHEIDop.publicationName">Kamervragen zonder antwoord</meta:user-defined>
    <meta:user-defined meta:name="OVERHEID.Organisatietype/OVERHEID.organisationType">staten generaal</meta:user-defined>
    <meta:user-defined meta:name="DCTERMS.W3CDTF/DCTERMS.issued">2020-08-27</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Gezondheidsrisico's</meta:user-defined>
    <meta:user-defined meta:name="OVERHEIDop.versieInformatie"/>
  </office:meta>
</office:document-meta>
</file>