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50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5071</text:p>
      <text:p text:style-name="ifm_p_font.roman_mt.3.76mm_ifm">Vragen van de leden <text:span text:style-name="ifm_span_font.bold_ifm">Wilders</text:span> en <text:span text:style-name="ifm_span_font.bold_ifm">Agema</text:span> (beiden PVV) aan de Minister van Volksgezondheid, Welzijn en Sport over <text:span text:style-name="ifm_span_font.italic_ifm">het bericht dat het RIVM het protocol voor bron- en contactonderzoek aanpaste na een telefoontje van VWS</text:span> (ingezonden 26 augustus 2020).</text:p>
      <text:p text:style-name="ifm_p_mt.3.76mm_ifm">Vraag 1</text:p>
      <text:p text:style-name="ifm_p_ifm">Klopt het bericht dat het Rijksinstituut voor Volksgezondheid en Milieu (RIVM) het protocol voor bron- en contactonderzoek aanpaste na een telefoontje van uw ministerie?<text:note text:id="ID-2020Z15071-d37e47" text:note-class="footnote"><text:note-citation text:label="1 ">1</text:note-citation><text:note-body><text:p text:style-name="ifm_p_font.normal_size.6.93pt_mt..5mm_indent.-0.1161in_mleft.0.1161in_ifm">NOS.nl, 25 augustus 2020, RIVM-protocol contactonderzoek aangepast na telefoontje van ministerie.</text:p></text:note-body></text:note> Zo ja, wat hield deze wijziging precies in?</text:p>
      <text:p text:style-name="ifm_p_mt.3.76mm_ifm">Vraag 2</text:p>
      <text:p text:style-name="ifm_p_ifm">Stelde het RIVM de wijziging voor omdat dat een paar honderd telefoontjes per dag zou schelen en niet om inhoudelijke redenen?</text:p>
      <text:p text:style-name="ifm_p_mt.3.76mm_ifm">Vraag 3</text:p>
      <text:p text:style-name="ifm_p_ifm">Hoe vaak paste het RIVM een protocol dat betrekking heeft op corona aan, na een telefoontje van of e-mail van of gesprek met medewerkers van het Ministerie van VWS? Gaarne een uitputtende lijs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RIVM het protocol voor bron- en contactonderzoek aanpaste na een telefoontje van VWS.</dc:title>
    <meta:user-defined meta:name="OVERHEIDop.ParlID/DC.identifier">kv-tk-2020Z15071</meta:user-defined>
    <meta:user-defined meta:name="OVERHEIDop.vraagnummer">2020Z150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indiener">G. Wilders</meta:user-defined>
    <meta:user-defined meta:name="OVERHEIDop.vergaderjaar">2019-2020</meta:user-defined>
    <meta:user-defined meta:name="DCTERMS.W3CDTF/OVERHEIDop.datumIndiening">2020-08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RIVM het protocol voor bron- en contactonderzoek aanpaste na een telefoontje van VWS.</meta:user-defined>
    <meta:user-defined meta:name="DCTERMS.W3CDTF/DCTERMS.available">2020-08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