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070</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experts de ventilatierichtlijnen van het RIVM in twijfel trekken</text:span> (ingezonden 26 augustus 2020).</text:p>
      <text:p text:style-name="ifm_p_mt.3.76mm_ifm">Vraag 1</text:p>
      <text:p text:style-name="ifm_p_ifm">Bent u bekend met het bericht «Experts trekken ventilatierichtlijn RIVM in twijfel»?<text:note text:id="ID-2020Z15070-d37e47" text:note-class="footnote"><text:note-citation text:label="1 ">1</text:note-citation><text:note-body><text:p text:style-name="ifm_p_font.normal_size.6.93pt_mt..5mm_indent.-0.1161in_mleft.0.1161in_ifm">NOS.nl, 13 augustus 2020.</text:p></text:note-body></text:note></text:p>
      <text:p text:style-name="ifm_p_mt.3.76mm_ifm">Vraag 2</text:p>
      <text:p text:style-name="ifm_p_ifm">Deelt u de mening dat je niet zomaar kunt stellen dat wanneer er wordt voldaan aan de ventilatierichtlijn in het Bouwbesluit dat dat dan voldoende is om verspreiding van corona in een gebouw te voorkomen? Zo ja, hoe heeft de directeur van het RIVM, de heer Van Dissel, deze uitspraak tijdens de technische briefing van 11 augustus kunnen doen? Zo nee, op welke rapporten en onderzoeken baseert u, en baseert het RIVM, dat gebouwen die voldoen aan de ventilatierichtlijn uit het Bouwbesluit de verspreiding van corona voldoende tegengaan?</text:p>
      <text:p text:style-name="ifm_p_mt.3.76mm_ifm">Vraag 3</text:p>
      <text:p text:style-name="ifm_p_ifm">Op welke (peer reviewed) onderzoeken en rapporten is gebaseerd dat de verversing van 3,44 danwel 8,5 liter lucht per seconde per persoon voldoende is om de verspreiding van corona tegen te gaan? Kunt u een overzicht geven?</text:p>
      <text:p text:style-name="ifm_p_mt.3.76mm_ifm">Vraag 4</text:p>
      <text:p text:style-name="ifm_p_ifm">Klopt het dat met de grote focus op energiebesparing moderne luchtventilatiesystemen steeds meer zijn gaan werken op recirculatie van lucht in plaats van op het inzuigen van verse buitenlucht?</text:p>
      <text:p text:style-name="ifm_p_mt.3.76mm_ifm">Vraag 5</text:p>
      <text:p text:style-name="ifm_p_ifm">Deelt u de mening dat het derhalve voorbarig is te concluderen dat het wel goed zit met de ventilatie in nieuwe gebouwen? Of in oudere gebouwen met vernieuwde ventilatiesystemen? Zo nee, waarom niet?</text:p>
      <text:p text:style-name="ifm_p_mt.3.76mm_ifm">Vraag 6</text:p>
      <text:p text:style-name="ifm_p_ifm">Is er al vergelijkend onderzoek gedaan naar de ventilatiesystemen van de locaties (bijvoorbeeld cafés en kerken) in ons land waar tijdens de eerste coronagolf veel besmettingen hebben plaatsgevonden? Zo nee, per wanneer gaat u dit bewerkstelligen? Zo ja, voldeden ze aan de ventilatierichtlijn van het Bouwbesluit?</text:p>
      <text:p text:style-name="ifm_p_mt.3.76mm_ifm">Vraag 7</text:p>
      <text:p text:style-name="ifm_p_ifm">Wat is uw reactie op de professor binnenklimaat aan de TU Delft, die stelt dat ventilatienormen voor schoollokalen opgesteld zijn zodat kinderen niet duf worden en goed kunnen leren, maar dat het maar de vraag is of die richtlijnen ook werken om het virus uit de lucht te halen? Klopt deze duiding van deze professor? Zo nee, waarom niet?</text:p>
      <text:p text:style-name="ifm_p_mt.3.76mm_ifm">Vraag 8</text:p>
      <text:p text:style-name="ifm_p_ifm">Wat is uw reactie op de adviseur Bouwbesluit die stelt dat het Bouwbesluit niet is ontworpen om te beschermen tegen ziektes die zich door de lucht verspreiden? Klopt de duiding van deze adviseur? Zo nee, waarom niet?</text:p>
      <text:p text:style-name="ifm_p_mt.3.76mm_ifm">Vraag 9</text:p>
      <text:p text:style-name="ifm_p_ifm">Is de inventarisatie die het Ministerie van Binnenlandse Zaken uitvoert naar de ventilatie in 1.100 overheidsgebouwen al klaar? Wanneer kan de Kamer deze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xperts de ventilatierichtlijnen van het RIVM in twijfel trekken.</dc:title>
    <meta:user-defined meta:name="OVERHEIDop.ParlID/DC.identifier">kv-tk-2020Z15070</meta:user-defined>
    <meta:user-defined meta:name="OVERHEIDop.vraagnummer">2020Z1507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G. Wilders</meta:user-defined>
    <meta:user-defined meta:name="OVERHEIDop.vergaderjaar">2019-2020</meta:user-defined>
    <meta:user-defined meta:name="DCTERMS.W3CDTF/OVERHEIDop.datumIndiening">2020-08-26</meta:user-defined>
    <meta:user-defined meta:name="OVERHEID.StatenGeneraal/DC.creator">Tweede Kamer der Staten-Generaal</meta:user-defined>
    <dc:language>nl</dc:language>
    <meta:user-defined meta:name="DCTERMS.alternative"/>
    <meta:user-defined meta:name="DC.title">Het bericht dat experts de ventilatierichtlijnen van het RIVM in twijfel trekken.</meta:user-defined>
    <meta:user-defined meta:name="DCTERMS.W3CDTF/DCTERMS.available">2020-08-26</meta:user-defined>
    <meta:user-defined meta:name="OVERHEIDop.publicationName">Kamervragen zonder antwoord</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