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0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068</text:p>
      <text:p text:style-name="ifm_p_font.roman_mt.3.76mm_ifm">Vragen van de leden <text:span text:style-name="ifm_span_font.bold_ifm">Wilders</text:span> en <text:span text:style-name="ifm_span_font.bold_ifm">Agema</text:span> (beiden PVV) aan de Minister van Volksgezondheid, Welzijn en Sport over <text:span text:style-name="ifm_span_font.italic_ifm">het bericht dat er nog steeds een tekort is aan handschoenen in de verpleeghuizen</text:span> (ingezonden 26 augustus 2020).</text:p>
      <text:p text:style-name="ifm_p_mt.3.76mm_ifm">Vraag 1</text:p>
      <text:p text:style-name="ifm_p_ifm">Bent u bekend met de uitzending van het televisieprogramma Nieuwsuur van maandag 24 augustus?<text:note text:id="ID-2020Z15068-d37e47" text:note-class="footnote"><text:note-citation text:label="1 ">1</text:note-citation><text:note-body><text:p text:style-name="ifm_p_font.normal_size.6.93pt_mt..5mm_indent.-0.1161in_mleft.0.1161in_ifm">Nieuwsuur, 24 augustus 2020.</text:p></text:note-body></text:note></text:p>
      <text:p text:style-name="ifm_p_mt.3.76mm_ifm">Vraag 2</text:p>
      <text:p text:style-name="ifm_p_ifm">Wat vindt u ervan dat de voorzitter van de beroepsvereniging van ouderengeneeskunde-specialisten Verenso aangeeft dat er nog steeds een tekort aan handschoenen is in de verpleeghuizen?</text:p>
      <text:p text:style-name="ifm_p_mt.3.76mm_ifm">Vraag 3</text:p>
      <text:p text:style-name="ifm_p_ifm">Hoe kan het dat u niet weet te organiseren dat er geen tekorten zijn aan essentiële beschermingsmiddelen ter bestrijding van corona maar dat u tegelijkertijd wel allerhande coronamaatregelen afkondigt?</text:p>
      <text:p text:style-name="ifm_p_mt.3.76mm_ifm">Vraag 4</text:p>
      <text:p text:style-name="ifm_p_ifm">Kunt u dan werkelijk nik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nog steeds een tekort is aan handschoenen in de verpleeghuizen.</dc:title>
    <meta:user-defined meta:name="OVERHEIDop.ParlID/DC.identifier">kv-tk-2020Z15068</meta:user-defined>
    <meta:user-defined meta:name="OVERHEIDop.vraagnummer">2020Z150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19-2020</meta:user-defined>
    <meta:user-defined meta:name="DCTERMS.W3CDTF/OVERHEIDop.datumIndiening">2020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nog steeds een tekort is aan handschoenen in de verpleeghuizen.</meta:user-defined>
    <meta:user-defined meta:name="DCTERMS.W3CDTF/DCTERMS.available">2020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