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7</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van 70 procent van de coronabesmettingen onbekend is waar men het heeft opgelopen</text:span> (ingezonden 26 augustus 2020).</text:p>
      <text:p text:style-name="ifm_p_mt.3.76mm_ifm">Vraag 1</text:p>
      <text:p text:style-name="ifm_p_ifm">Bent u bekend met het bericht «Zicht op het virus neemt af, heeft contactonderzoek nog wel zin?»<text:note text:id="ID-2020Z15067-d37e47" text:note-class="footnote"><text:note-citation text:label="1 ">1</text:note-citation><text:note-body><text:p text:style-name="ifm_p_font.normal_size.6.93pt_mt..5mm_indent.-0.1161in_mleft.0.1161in_ifm">Trouw, 25 augustus 2020.</text:p></text:note-body></text:note></text:p>
      <text:p text:style-name="ifm_p_mt.3.76mm_ifm">Vraag 2</text:p>
      <text:p text:style-name="ifm_p_ifm">Klopt het bericht dat bij 70 procent van de coronabesmettingen niet duidelijk is waar mensen het hebben opgelopen? Zo ja, bent u van mening dat u het zicht op het virus kwijtraakt?</text:p>
      <text:p text:style-name="ifm_p_mt.3.76mm_ifm">Vraag 3</text:p>
      <text:p text:style-name="ifm_p_ifm">Klopt het dat u, danwel de premier, tijdens de persconferentie van 18 augustus jl. heeft gezegd dat de maatregel dat mensen thuis niet meer dan zes personen mogen ontvangen was gebaseerd op bron- en contactonderzoek waaruit zou blijken dat meer dan de helft van de besmettingen thuis plaatsvindt? Zo ja, klopt het dat niet in de helft van de gevallen maar in 15 procent van de gevallen mensen bewezen thuis besmet raakten? Zo ja, is de «achter-de-voordeur»-maatregel van maximaal zes mensen thuis ontvangen dan wel proportioneel?</text:p>
      <text:p text:style-name="ifm_p_mt.3.76mm_ifm">Vraag 4</text:p>
      <text:p text:style-name="ifm_p_ifm">Als op dit moment van het bron- en contactonderzoek van 70 procent van de besmettingen niet te achterhalen valt waar de besmetting heeft plaatsgevonden, deelt u dan de conclusie dat het bron- en contactonderzoek op dit moment faalt? Zo nee, waarom niet?</text:p>
      <text:p text:style-name="ifm_p_mt.3.76mm_ifm">Vraag 8</text:p>
      <text:p text:style-name="ifm_p_ifm">Kunt u dan werkelijk ni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an 70 procent van de coronabesmettingen onbekend is waar men het heeft opgelopen.</dc:title>
    <meta:user-defined meta:name="OVERHEIDop.ParlID/DC.identifier">kv-tk-2020Z15067</meta:user-defined>
    <meta:user-defined meta:name="OVERHEIDop.vraagnummer">2020Z1506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van 70 procent van de coronabesmettingen onbekend is waar men het heeft opgelop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