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66</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uit een antistoffentest in een verpleeghuis blijkt dat 40 procent van de medewerkers besmet met corona is geweest</text:span> (ingezonden 26 augustus 2020).</text:p>
      <text:p text:style-name="ifm_p_mt.3.76mm_ifm">Vraag 1</text:p>
      <text:p text:style-name="ifm_p_ifm">Wat is uw reactie op het bericht: «Deel personeel wel besmet, niet ziek»?<text:note text:id="ID-2020Z15066-d37e47" text:note-class="footnote"><text:note-citation text:label="1 ">1</text:note-citation><text:note-body><text:p text:style-name="ifm_p_font.normal_size.6.93pt_mt..5mm_indent.-0.1161in_mleft.0.1161in_ifm">NRC, 24 augustus 2020</text:p></text:note-body></text:note></text:p>
      <text:p text:style-name="ifm_p_mt.3.76mm_ifm">Vraag 2</text:p>
      <text:p text:style-name="ifm_p_ifm">Wat is uw reactie op het feit dat op de zwaarst getroffen afdeling in verpleeghuis De Mariënburght in Budel, waar de meeste bewoners zijn overleden, 71 procent van de zorgmedewerkers besmet is geweest met corona?</text:p>
      <text:p text:style-name="ifm_p_mt.3.76mm_ifm">Vraag 3</text:p>
      <text:p text:style-name="ifm_p_ifm">Ontkent u nog steeds de relatie tussen het gebrek aan beschermingsmiddelen voor zorgmedewerkers (ook hier werd tijdens de eerste golf zonder gewerkt) en het aantal besmettingen en overlijdens onder bewoners? Zo ja, waarom? Zo ja, kunt u dan werkelijk geen van de fouten die u heeft gemaakt 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uit een antistoffentest in een verpleeghuis blijkt dat 40 procent van de medewerkers besmet met corona is geweest.</dc:title>
    <meta:user-defined meta:name="OVERHEIDop.ParlID/DC.identifier">kv-tk-2020Z15066</meta:user-defined>
    <meta:user-defined meta:name="OVERHEIDop.vraagnummer">2020Z1506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dat uit een antistoffentest in een verpleeghuis blijkt dat 40 procent van de medewerkers besmet met corona is geweest.</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