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65</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de onderzoeker stelt dat bij de uitbraak van corona in een zorginstelling de ventilatie vrijwel zeker een rol heeft gespeeld</text:span> (ingezonden 26 augustus 2020).</text:p>
      <text:p text:style-name="ifm_p_mt.3.76mm_ifm">Vraag 1</text:p>
      <text:p text:style-name="ifm_p_ifm">Wat is uw reactie op de conclusies van de onderzoeker in de uitzending van het televisieprogramma Op1 dat het vrijwel zeker is dat de ventilatie een rol speelde bij de besmetting met corona in een zorginstelling in Maassluis?<text:note text:id="ID-2020Z15065-d37e47" text:note-class="footnote"><text:note-citation text:label="1 ">1</text:note-citation><text:note-body><text:p text:style-name="ifm_p_font.normal_size.6.93pt_mt..5mm_indent.-0.1161in_mleft.0.1161in_ifm">Televisie-uitzending Op1, 11 augustus 2020</text:p></text:note-body></text:note></text:p>
      <text:p text:style-name="ifm_p_mt.3.76mm_ifm">Vraag 2</text:p>
      <text:p text:style-name="ifm_p_ifm">Wat is uw reactie op het feit dat het coronavirus in aanzienlijke mate werd aangetroffen op de ventilatieapparatuur?</text:p>
      <text:p text:style-name="ifm_p_mt.3.76mm_ifm">Vraag 3</text:p>
      <text:p text:style-name="ifm_p_ifm">Wat is uw reactie op het persbericht van de GGD Rotterdam-Rijnmond van diezelfde dag dat zij op basis van het onderzoek die conclusies niet waarschijnlijk achten? Op welke peer reviewed onderzoeken baseren zij dit?</text:p>
      <text:p text:style-name="ifm_p_mt.3.76mm_ifm">Vraag 4</text:p>
      <text:p text:style-name="ifm_p_ifm">Hoe kan de GGD Rotterdam-Rijnmond deze conclusies trekken als de onderzoeken nog niet openbaar zijn?</text:p>
      <text:p text:style-name="ifm_p_mt.3.76mm_ifm">Vraag 5</text:p>
      <text:p text:style-name="ifm_p_ifm">Per wanneer worden deze onderzoeken openbaar zodat de Kamer (de regering regeert en de Kamer controleert) haar controlerende taak ka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nderzoeker stelt dat bij de uitbraak van corona in een zorginstelling de ventilatie vrijwel zeker een rol heeft gespeeld.</dc:title>
    <meta:user-defined meta:name="OVERHEIDop.ParlID/DC.identifier">kv-tk-2020Z15065</meta:user-defined>
    <meta:user-defined meta:name="OVERHEIDop.vraagnummer">2020Z15065</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dat de onderzoeker stelt dat bij de uitbraak van corona in een zorginstelling de ventilatie vrijwel zeker een rol heeft gespeeld.</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