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61</text:p>
      <text:p text:style-name="ifm_p_font.roman_mt.3.76mm_ifm">Vragen van de leden <text:span text:style-name="ifm_span_font.bold_ifm">Van Aalst</text:span> en <text:span text:style-name="ifm_span_font.bold_ifm">Popken</text:span> (beiden PVV) aan de Ministers van Infrastructuur en Waterstaat en van Defensie over <text:span text:style-name="ifm_span_font.italic_ifm">het bericht dat de marine niet meer in haar eigen haven zou mogen afmeren van de ILT</text:span> (ingezonden 26 augustus 2020).</text:p>
      <text:p text:style-name="ifm_p_mt.3.76mm_ifm">Vraag 1</text:p>
      <text:p text:style-name="ifm_p_ifm">Bent u ervan op de hoogte dat de marine in een verbeten juridische strijd is verwikkeld met de Inspectie Leefomgeving en Transport (ILT) over het afmeren van marineschepen in de Nieuwe Haven van Den Helder?<text:note text:id="n1" text:note-class="footnote"><text:note-citation text:label="1 ">1</text:note-citation><text:note-body><text:p text:style-name="ifm_p_font.normal_size.6.93pt_mt..5mm_indent.-0.1161in_mleft.0.1161in_ifm">Marineschepen.nl, 25 augustus 2020 (https://marineschepen.nl/nieuws/Inspectie-marine-mag-geen-marineschepen-in-marinehaven-hebben-250820.html)</text:p></text:note-body></text:note></text:p>
      <text:p text:style-name="ifm_p_mt.3.76mm_ifm">Vraag 2</text:p>
      <text:p text:style-name="ifm_p_ifm">Bent u het ermee eens dat het te gek voor woorden is dat de marine een enorme dwangsom van maximaal 1 miljoen euro boven het hoofd hangt, enkel en alleen omdat ze in de eigen marinehaven wil afmeren?</text:p>
      <text:p text:style-name="ifm_p_mt.3.76mm_ifm">Vraag 3</text:p>
      <text:p text:style-name="ifm_p_ifm">Bent u het ermee eens dat Defensie haar taken te allen tijde moet kunnen uitvoeren en dat de ILT niet kan stellen dat Defensie belangrijke activiteiten maar moet beëindigen vanwege zogenaamde «nadelige gevolgen voor het milieu»?</text:p>
      <text:p text:style-name="ifm_p_mt.3.76mm_ifm">Vraag 4</text:p>
      <text:p text:style-name="ifm_p_ifm">Bent u het ermee eens dat deze situatie zeer ongewenst is en dat deze schepen gewoon moeten kunnen afmeren in Den Helder? Zo ja, bent u bereid daarvoor te gaan zorgen en een einde te maken aan deze belachelijke schertsvertoning?</text:p>
      <text:h text:style-name="ifm_p_font.bold_mt.5.08mm_page.keep-with-next_ifm" text:outline-level="2">Toelichting:</text:h>
      <text:p text:style-name="ifm_p_mt.4.23mm_ifm">Deze vragen dienen ter aanvulling op eerdere vragen terzake van het lid Stoffer (SGP), ingezonden 26 augustus 2020 (vraagnummer 2020Z150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marine niet meer in haar eigen haven zou mogen afmeren van de ILT</dc:title>
    <meta:user-defined meta:name="OVERHEIDop.ParlID/DC.identifier">kv-tk-2020Z15061</meta:user-defined>
    <meta:user-defined meta:name="OVERHEIDop.vraagnummer">2020Z15061</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indiener">R.R. van Aalst</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Het bericht dat de marine niet meer in haar eigen haven zou mogen afmeren van de ILT</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