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60</text:p>
      <text:p text:style-name="ifm_p_font.roman_mt.3.76mm_ifm">Vragen van het lid <text:span text:style-name="ifm_span_font.bold_ifm">Tielen</text:span> (VVD) aan de Minister van Sociale Zaken en Werkgelegenheid over <text:span text:style-name="ifm_span_font.italic_ifm">terugvordering door het UWV</text:span> (ingezonden 26 augustus 2020).</text:p>
      <text:p text:style-name="ifm_p_mt.3.76mm_ifm">Vraag 1</text:p>
      <text:p text:style-name="ifm_p_ifm">Bent u bekend met het artikel in Trouw met de titel «Brief van het UWV: 27.000 euro terugbetalen, binnen zes weken»?<text:note text:id="n1" text:note-class="footnote"><text:note-citation text:label="1 ">1</text:note-citation><text:note-body><text:p text:style-name="ifm_p_font.normal_size.6.93pt_mt..5mm_indent.-0.1161in_mleft.0.1161in_ifm">Trouw, 22 augustus 2020 «Brief van het UWV: 27.000 euro terugbetalen, binnen zes weken» (https://www.trouw.nl/economie/brief-van-het-uwv-27–000-euro-terugbetalen-binnen-zes-weken~b76c0d7d/)</text:p></text:note-body></text:note></text:p>
      <text:p text:style-name="ifm_p_mt.3.76mm_ifm">Vraag 2</text:p>
      <text:p text:style-name="ifm_p_ifm">Hoe vaak komt het voor dat mensen een (substantiële) terugvordering ontvangen van UWV?</text:p>
      <text:p text:style-name="ifm_p_mt.3.76mm_ifm">Vraag 3</text:p>
      <text:p text:style-name="ifm_p_ifm">Welke ruimte biedt de wet aan UWV om bij een dergelijke forse terugvordering (enkele tienduizenden euro’s) een betalingsregeling te treffen die voorkomt dat mensen verder in de problemen komen?</text:p>
      <text:p text:style-name="ifm_p_mt.3.76mm_ifm">Vraag 4</text:p>
      <text:p text:style-name="ifm_p_ifm">Hoe kan het dat UWV gedurende drie jaar lang elke maand 500 euro teveel uitkeert aan een uitkeringsgerechtigde? Waarom duurt het daarna nog drie jaar voor UWV dit ontdekt? Wat doet UWV om dergelijke vergissingen zo snel mogelijk boven water te krijgen?</text:p>
      <text:p text:style-name="ifm_p_mt.3.76mm_ifm">Vraag 5</text:p>
      <text:p text:style-name="ifm_p_ifm">Wat is de reden dat de terugbetalingstermijn in eerste instantie op zes weken is gezet, terwijl er een periode van zes jaren zit tussen de start van de te hoge uitkering en de ontdekking daarvan?</text:p>
      <text:p text:style-name="ifm_p_mt.3.76mm_ifm">Vraag 6</text:p>
      <text:p text:style-name="ifm_p_ifm">Welke protocollen worden gebruikt bij het vaststellen, het terugvorderen en het communiceren hierover met betrokkenen? Zijn deze protocollen in dit geval goed toegepast? Zo nee, hoe kan dit dan gebeuren? Zo ja, hoe zorgt UWV ervoor dat protocollen worden verbeterd als blijkt dat ze in de praktijk niet werken?</text:p>
      <text:p text:style-name="ifm_p_mt.3.76mm_ifm">Vraag 7</text:p>
      <text:p text:style-name="ifm_p_ifm">Hoe informeert UWV mensen zoals Willem op het moment dat er langere tijd onterecht een uitkering is verstrekt? Op welke (juridische) mogelijkheden worden mensen in dat geval gewezen?</text:p>
      <text:p text:style-name="ifm_p_mt.3.76mm_ifm">Vraag 8</text:p>
      <text:p text:style-name="ifm_p_ifm">Bij hoeveel mensen heeft UWV op dit moment een terugvordering uitstaan? Hoeveel waren dit er de afgelopen vijf jaar?</text:p>
      <text:p text:style-name="ifm_p_mt.3.76mm_ifm">Vraag 9</text:p>
      <text:p text:style-name="ifm_p_ifm">Hoe groot zijn de terugvorderingen die UWV gemiddeld heeft uitstaan bij mensen? Wat zijn de kleinste en grootste terugvorderingen? Wat zijn daarbij de initieel gehanteerde terugbetalingstermijnen?</text:p>
      <text:p text:style-name="ifm_p_mt.3.76mm_ifm">Vraag 10</text:p>
      <text:p text:style-name="ifm_p_ifm">Voor welke regelingen komen het vaakst terugvorderingen voor in zowel absolute aantallen als relatief (ten opzichte van het aantal uitkeringen)?</text:p>
      <text:p text:style-name="ifm_p_mt.3.76mm_ifm">Vraag 11</text:p>
      <text:p text:style-name="ifm_p_ifm">Welke stappen neemt u om terugvorderingen te voorkomen en te voorkomen dat mensen die te goeder trouw handelden verder in de problemen komen door het tempo van een terugvordering?</text:p>
      <text:p text:style-name="ifm_p_mt.3.76mm_ifm">Vraag 12</text:p>
      <text:p text:style-name="ifm_p_ifm">Deelt u de mening dat uitvoeringsinstanties als het UWV een belangrijke bijdrage leveren aan de geloofwaardigheid en de betrouwbaarheid van de overheid in het algemeen? Zo ja, op welke manier is die bijdrage onderwerp van gesprek tussen u en het UWV?</text:p>
      <text:h text:style-name="ifm_p_font.bold_mt.5.08mm_page.keep-with-next_ifm" text:outline-level="2">Toelichting:</text:h>
      <text:p text:style-name="ifm_p_mt.4.23mm_ifm">Deze vragen dienen ter aanvulling op eerdere vragen terzake van het lid Jasper van Dijk (SP), ingezonden 26 augustus 2020 (vraagnummer 2020Z150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rugvordering door het UWV</dc:title>
    <meta:user-defined meta:name="OVERHEIDop.ParlID/DC.identifier">kv-tk-2020Z15060</meta:user-defined>
    <meta:user-defined meta:name="OVERHEIDop.vraagnummer">2020Z15060</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Terugvordering door het UWV</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