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7</text:p>
      <text:p text:style-name="ifm_p_font.roman_mt.3.76mm_ifm">Vragen van het lid <text:span text:style-name="ifm_span_font.bold_ifm">Paternotte</text:span> (D66) aan de Minister van Onderwijs, Cultuur en Wetenschap over <text:span text:style-name="ifm_span_font.italic_ifm">het bericht «Studentenorganisaties vrezen hogere studie-uitval door coronamaatregelen»</text:span> (ingezonden 26 augustus 2020).</text:p>
      <text:p text:style-name="ifm_p_mt.3.76mm_ifm">Vraag 1</text:p>
      <text:p text:style-name="ifm_p_ifm">Bent u bekend met het bericht «Studentenorganisaties vrezen hogere studie-uitval door coronamaatregelen»?<text:note text:id="ID-2020Z15057-d37e52" text:note-class="footnote"><text:note-citation text:label="1 ">1</text:note-citation><text:note-body><text:p text:style-name="ifm_p_font.normal_size.6.93pt_mt..5mm_indent.-0.1161in_mleft.0.1161in_ifm">Het Parool, 17 augustus 2020, «Studentenorganisaties vrezen hogere studie-uitval door coronamaatregelen», https://www.parool.nl/nederland/studentenorganisaties-vrezen-hogere-studie-uitval-door-coronamaatregelen~b7d91c4d/</text:p></text:note-body></text:note></text:p>
      <text:p text:style-name="ifm_p_mt.3.76mm_ifm">Vraag 2</text:p>
      <text:p text:style-name="ifm_p_ifm">Deelt u de zorgen van de Landelijke Studentenvakbond (LSVb) en het Interstedelijk Studentenoverleg (ISO) dat de beperkte introductieprogramma’s en het veelal digitaal onderwijs zal leiden tot minder binding met medestudenten, de studie en stad en daarmee tot een hoge studie-uitval?</text:p>
      <text:p text:style-name="ifm_p_mt.3.76mm_ifm">Vraag 3</text:p>
      <text:p text:style-name="ifm_p_ifm">Is extra aandacht voor de begeleiding van eerstejaarsstudenten – zoals bepleit door de studentenorganisaties – onderdeel van de «Gezamenlijke Ambitie Studentenwelzijn»?<text:note text:id="ID-2020Z15057-d37e72" text:note-class="footnote"><text:note-citation text:label="2 ">2</text:note-citation><text:note-body><text:p text:style-name="ifm_p_font.normal_size.6.93pt_mt..5mm_indent.-0.1161in_mleft.0.1161in_ifm">Kamerstuk 31 288, nr. 664</text:p></text:note-body></text:note></text:p>
      <text:p text:style-name="ifm_p_mt.3.76mm_ifm">Vraag 4</text:p>
      <text:p text:style-name="ifm_p_ifm">Hoeveel hogescholen en universiteiten hebben de studievoorschotmiddelen gebruikt om kwaliteitsafspraken te maken over intensieve begeleiding van eerstejaarsstudenten of kleinere groepen?</text:p>
      <text:p text:style-name="ifm_p_mt.3.76mm_ifm">Vraag 5</text:p>
      <text:p text:style-name="ifm_p_ifm">Is er ruimte voor de onderwijsinstellingen om – als studenten en docenten vanwege de coronacrisis andere wensen hebben over de inzet van het kwaliteitsbudget – de kwaliteitsafspraken tussentijds te wijzigen?</text:p>
      <text:p text:style-name="ifm_p_mt.3.76mm_ifm">Vraag 6</text:p>
      <text:p text:style-name="ifm_p_ifm">Hoe geeft u uitvoering aan de motie van het lid Van Meenen waarin de Kamer verzoekt een onafhankelijke expertgroep in te stellen die adviezen geeft aan het ministerie en instellingen over de toegankelijkheid van het hoger onderwijs?<text:note text:id="ID-2020Z15057-d37e99" text:note-class="footnote"><text:note-citation text:label="3 ">3</text:note-citation><text:note-body><text:p text:style-name="ifm_p_font.normal_size.6.93pt_mt..5mm_indent.-0.1161in_mleft.0.1161in_ifm">Kamerstuk 33 519, nr. 47</text:p></text:note-body></text:note></text:p>
      <text:p text:style-name="ifm_p_mt.3.76mm_ifm">Vraag 7</text:p>
      <text:p text:style-name="ifm_p_ifm">Bent u bereidt om de handreiking «#operatiezachtelanding’van LSVb en ISO met de studentenorganisaties, de hogescholen en de universiteiten te bespreken?<text:note text:id="ID-2020Z15057-d37e113" text:note-class="footnote"><text:note-citation text:label="4 ">4</text:note-citation><text:note-body><text:p text:style-name="ifm_p_font.normal_size.6.93pt_mt..5mm_indent.-0.1161in_mleft.0.1161in_ifm">LSVb en ISO, «#operatiezachtelanding», http://www.iso.nl/wp-content/uploads/2020/08/operatiezachtelanding-3.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organisaties vrezen hogere studie-uitval door coronamaatregelen'</dc:title>
    <meta:user-defined meta:name="OVERHEIDop.ParlID/DC.identifier">kv-tk-2020Z15057</meta:user-defined>
    <meta:user-defined meta:name="OVERHEIDop.vraagnummer">2020Z1505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Studentenorganisaties vrezen hogere studie-uitval door coronamaatregel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Hoger onderwijs</meta:user-defined>
    <meta:user-defined meta:name="OVERHEIDop.versieInformatie"/>
  </office:meta>
</office:document-meta>
</file>