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6</text:p>
      <text:p text:style-name="ifm_p_font.roman_mt.3.76mm_ifm">Vragen van het lid <text:span text:style-name="ifm_span_font.bold_ifm">Stoffer</text:span> (SGP) aan de ministers van Defensie en van Infrastructuur en Waterstaat over <text:span text:style-name="ifm_span_font.italic_ifm">het bericht «Inspectie: marine mag geen marineschepen in marinehaven laten afmeren»</text:span> (ingezonden 26 augustus 2020).</text:p>
      <text:p text:style-name="ifm_p_mt.3.76mm_ifm">Vraag 1</text:p>
      <text:p text:style-name="ifm_p_ifm">Kent u het bericht «Inspectie: marine mag geen marineschepen in marinehaven laten afmeren»?<text:note text:id="ID-2020Z15056-d37e46" text:note-class="footnote"><text:note-citation text:label="1 ">1</text:note-citation><text:note-body><text:p text:style-name="ifm_p_font.normal_size.6.93pt_mt..5mm_indent.-0.1161in_mleft.0.1161in_ifm">https://marineschepen.nl/nieuws/Inspectie-marine-mag-geen-marineschepen-in-marinehaven-hebben-250820.html</text:p></text:note-body></text:note></text:p>
      <text:p text:style-name="ifm_p_mt.3.76mm_ifm">Vraag 2</text:p>
      <text:p text:style-name="ifm_p_ifm">Beaamt u dat het een vanzelfsprekendheid moet zijn dat marineschepen kunnen aanleggen in een marinehaven zonder sancties?</text:p>
      <text:p text:style-name="ifm_p_mt.3.76mm_ifm">Vraag 3</text:p>
      <text:p text:style-name="ifm_p_ifm">Kunt u verduidelijken waarom het ILT desondanks een dwangsom heeft opgelegd?</text:p>
      <text:p text:style-name="ifm_p_mt.3.76mm_ifm">Vraag 4</text:p>
      <text:p text:style-name="ifm_p_ifm">Kunt u nader aangeven waarom het ene Ministerie van mening is dat de marineschepen wel onderdeel uitmaken van de inrichting en het andere ministerie vindt dat dit niet het geval is?</text:p>
      <text:p text:style-name="ifm_p_mt.3.76mm_ifm">Vraag 5</text:p>
      <text:p text:style-name="ifm_p_ifm">Welke gevolgen kan het vereisen van een omgevingsvergunning voor het aanmeren van marineschepen hebben voor het functioneren van de marinevloot?</text:p>
      <text:p text:style-name="ifm_p_mt.3.76mm_ifm">Vraag 6</text:p>
      <text:p text:style-name="ifm_p_ifm">Hoe waardeert u deze potentiële gevolgen?</text:p>
      <text:p text:style-name="ifm_p_mt.3.76mm_ifm">Vraag 7</text:p>
      <text:p text:style-name="ifm_p_ifm">Kunt u garanderen dat eventuele vergunningverlening in geen enkele opzicht negatieve effecten zal hebben voor het functioneren van de marinevloot en bijbehorende havenfaciliteiten?</text:p>
      <text:p text:style-name="ifm_p_mt.3.76mm_ifm">Vraag 8</text:p>
      <text:p text:style-name="ifm_p_ifm">Kunt u ervoor zorgen dat deze dwangsom definitief van tafel gaat en dat eventuele vergunningen onverwijld afgegeven worden?</text:p>
      <text:p text:style-name="ifm_p_mt.3.76mm_ifm">Vraag 9</text:p>
      <text:p text:style-name="ifm_p_ifm">Kunt u een zo volledig mogelijke schets geven van de gang van zaken in het onderhavige dossier in de afgelopen tien jaar? Welke stappen zijn precies gezet en wat was daarbij de betrokkenheid en inzet van respectievelijk de Haven Den Helder, Inspectie Leefomgeving en Transport, het Ministerie van Infrastructuur en Waterstaat, het Ministerie van Defensie en eventuele andere betrokken overheden?</text:p>
      <text:p text:style-name="ifm_p_mt.3.76mm_ifm">Vraag 10</text:p>
      <text:p text:style-name="ifm_p_ifm">Hoe waardeert u het feit dat twee ministeries elkaar in de rechtszaal treffen over de interpretatie van de regelgeving van dezelfde rijksoverheid?</text:p>
      <text:p text:style-name="ifm_p_mt.3.76mm_ifm">Vraag 11</text:p>
      <text:p text:style-name="ifm_p_ifm">Deelt u de mening dat deze situatie in de toekomst voorkom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spectie: marine mag geen marineschepen in marinehaven laten afmeren'</dc:title>
    <meta:user-defined meta:name="OVERHEIDop.ParlID/DC.identifier">kv-tk-2020Z15056</meta:user-defined>
    <meta:user-defined meta:name="OVERHEIDop.vraagnummer">2020Z15056</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Inspectie: marine mag geen marineschepen in marinehaven laten afmer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