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5</text:p>
      <text:p text:style-name="ifm_p_font.roman_mt.3.76mm_ifm">Vragen van het lid <text:span text:style-name="ifm_span_font.bold_ifm">Jasper van Dijk</text:span> (SP) aan de Staatssecretaris van Sociale Zaken en Werkgelegenheid over <text:span text:style-name="ifm_span_font.italic_ifm">de handelwijze van het UWV inzake terugbetalingen</text:span> (ingezonden 26 augustus 2020).</text:p>
      <text:p text:style-name="ifm_p_mt.3.76mm_ifm">Vraag 1</text:p>
      <text:p text:style-name="ifm_p_ifm">Wat is uw reactie op het bericht «Brief van UWV: 27.000 euro terugbetalen, binnen zes weken»?<text:note text:id="n1" text:note-class="footnote"><text:note-citation text:label="1 ">1</text:note-citation><text:note-body><text:p text:style-name="ifm_p_font.normal_size.6.93pt_mt..5mm_indent.-0.1161in_mleft.0.1161in_ifm">Trouw, 22 augustus 2020 «Brief van het UWV: 27.000 euro terugbetalen, binnen zes weken» (https://www.trouw.nl/economie/brief-van-het-uwv-27–000-euro-terugbetalen-binnen-zes-weken~b76c0d7d/) en Trouw, 22 augustus 2020 «Terugvorderingen van het UWV voelen vaak heel oneerlijk» (https://www.trouw.nl/economie/terugvorderingen-van-het-uwv-voelen-vaak-heel-oneerlijk~b8a137fe/)</text:p></text:note-body></text:note></text:p>
      <text:p text:style-name="ifm_p_mt.3.76mm_ifm">Vraag 2</text:p>
      <text:p text:style-name="ifm_p_ifm">Deelt u de mening dat mensen die te goeder trouw hebben gehandeld een redelijke en billijke terugbetaalregeling moeten krijgen in plaats van 27.000 euro in zes weken?</text:p>
      <text:p text:style-name="ifm_p_mt.3.76mm_ifm">Vraag 3</text:p>
      <text:p text:style-name="ifm_p_ifm">Waarom moeten mensen het brutobedrag terugbetalen in plaats van het bedrag dat ze daadwerkelijk ontvangen, het nettobedrag?</text:p>
      <text:p text:style-name="ifm_p_mt.3.76mm_ifm">Vraag 4</text:p>
      <text:p text:style-name="ifm_p_ifm">Bent u bereid deze regeling aan te passen, zodat mensen voortaan het nettobedrag moeten terugbetalen?</text:p>
      <text:p text:style-name="ifm_p_mt.3.76mm_ifm">Vraag 5</text:p>
      <text:p text:style-name="ifm_p_ifm">Wilt u ervoor zorgen dat het UWV bij terugvorderingen voortaan standaard gaat wijzen op de mogelijkheid om de teveel betaalde belasting terug te vragen en er tevens voor zorgen dat hierbij uitgelegd wordt hoe dit aangevraagd dient te worden?</text:p>
      <text:p text:style-name="ifm_p_mt.3.76mm_ifm">Vraag 6</text:p>
      <text:p text:style-name="ifm_p_ifm">Kan het voorkomen dat mensen niet volledig gebruik kunnen maken van de aftrekpost negatief inkomen (in verband met het bruto bedrag) omdat hun inkomen te laag is? Zo ja, welke oplossing draagt u aan voor deze mensen?</text:p>
      <text:p text:style-name="ifm_p_mt.3.76mm_ifm">Vraag 7</text:p>
      <text:p text:style-name="ifm_p_ifm">Waar kunnen mensen terecht die problemen hebben met het UWV en de ingewikkelde regels vaak niet begrijpen (terwijl Sociaal Raadslieden en Rechtswinkels niet zelden zijn wegbezuinigd)?</text:p>
      <text:p text:style-name="ifm_p_mt.3.76mm_ifm">Vraag 8</text:p>
      <text:p text:style-name="ifm_p_ifm">Wat onderneemt u om te bereiken dat het UWV haar voorwaarden en regels op een begrijpelijke manier communiceert?</text:p>
      <text:p text:style-name="ifm_p_mt.3.76mm_ifm">Vraag 9</text:p>
      <text:p text:style-name="ifm_p_ifm">Wat doet het UWV om te voorkomen dat mensen in financiële nood komen door disproportionele terugvorderingen van het UWV?</text:p>
      <text:p text:style-name="ifm_p_mt.3.76mm_ifm">Vraag 10</text:p>
      <text:p text:style-name="ifm_p_ifm">Is er voor mensen die als gevolg van de coronacrisis in financiële moeilijkheden terechtkomen, een coulante terugbetaalrege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wijze van het UWV inzake terugbetalingen</dc:title>
    <meta:user-defined meta:name="OVERHEIDop.ParlID/DC.identifier">kv-tk-2020Z15055</meta:user-defined>
    <meta:user-defined meta:name="OVERHEIDop.vraagnummer">2020Z1505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De handelwijze van het UWV inzake terugbetaling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