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4</text:p>
      <text:p text:style-name="ifm_p_font.roman_mt.3.76mm_ifm">Vragen van het lid <text:span text:style-name="ifm_span_font.bold_ifm">Kröger</text:span> (GroenLinks) aan de Staatssecretaris van Infrastructuur en Waterstaat over <text:span text:style-name="ifm_span_font.italic_ifm">het bericht «Tovenaars met rommel: fraude en criminaliteit bij afvalbedrijven»</text:span> (ingezonden 26 augustus 2020).</text:p>
      <text:p text:style-name="ifm_p_mt.3.76mm_ifm">Vraag 1</text:p>
      <text:p text:style-name="ifm_p_ifm">Bent u bekend met het bericht «Tovenaars met rommel: fraude en criminaliteit bij afvalbedrijven»?<text:note text:id="n1" text:note-class="footnote"><text:note-citation text:label="1 ">1</text:note-citation><text:note-body><text:p text:style-name="ifm_p_font.normal_size.6.93pt_mt..5mm_indent.-0.1161in_mleft.0.1161in_ifm">12 augustus 2020, De Groene Amsterdammer, Tovernaars met rommel (https://www.groene.nl/artikel/tovenaars-met-rommel?fbclid=IwAR2UQTqA9P1diPGfq6nls9Ijq-uavv789w4p8QIdCngaiUDWXMXt8iewnOQ)</text:p></text:note-body></text:note></text:p>
      <text:p text:style-name="ifm_p_mt.3.76mm_ifm">Vraag 2</text:p>
      <text:p text:style-name="ifm_p_ifm">Wist u dat er zoveel kleine afvalbedrijven in het land zijn die de regels aan hun laars lappen? Wat is uw oordeel over dit gegeven?</text:p>
      <text:p text:style-name="ifm_p_mt.3.76mm_ifm">Vraag 3</text:p>
      <text:p text:style-name="ifm_p_ifm">Hoe oordeelt u over de situatie in Doetinchem, waar lekkende vaten met brandblusschuim dat de stof PFOS bevat, van het failliet verklaarde bedrijf Rutgers Milieu de bodem en de vlakbij stromende Oude IJssel ernstig vervuilen? Klopt het dat de decentrale overheden ervan worden weerhouden om de vaten op te ruimen en veilig te stellen vanwege de hoge kosten die dat met zich meebrengt? Kunt u toelichten hoe u kijkt naar dit soort incidenten?</text:p>
      <text:p text:style-name="ifm_p_mt.3.76mm_ifm">Vraag 4</text:p>
      <text:p text:style-name="ifm_p_ifm">Wat is uw oordeel over het feit dat de tweeëntwintig faillissementen in de afvalsector de afgelopen vijf jaar hebben geleid tot tientallen miljoenen euro’s schade voor decentrale overheden, die de achtergebleven troep moeten opruimen?</text:p>
      <text:p text:style-name="ifm_p_mt.3.76mm_ifm">Vraag 5</text:p>
      <text:p text:style-name="ifm_p_ifm">Wat is uw oordeel over het feit dat decentrale overheden op gigantische kosten worden gejaagd, omdat de regels niet goed worden nageleefd? Wat gaat u doen om de aanpak van deze wijdverspreide milieucriminaliteit fors te verbeteren?</text:p>
      <text:p text:style-name="ifm_p_mt.3.76mm_ifm">Vraag 6</text:p>
      <text:p text:style-name="ifm_p_ifm">Klopt het dat het Interprovinciaal Overleg (IPO) al twee jaar geleden bij u aan de bel trok over de financiële risico’s bij afvalbedrijven en de grote hoeveelheid branden en faillissementen? Zo ja, welke concrete stappen heeft u in reactie daarop gezet?</text:p>
      <text:p text:style-name="ifm_p_mt.3.76mm_ifm">Vraag 7</text:p>
      <text:p text:style-name="ifm_p_ifm">Klopt het dat de hoeveelheid afval waarvoor bedrijven geen afzet vinden groeit en zich opstapelt? Klopt de schatting uit 2018 van het IPO dat bij alle bedrijven die onder toezicht van de provincies vallen een totale hoeveelheid afval ligt met een negatieve waarde van 260 miljoen euro? Zo ja, klopt het ook dat er daardoor steeds meer afval wordt gestort of verbrand, waaronder afval dat zeer zorgwekkende stoffen bevat? Zo ja, heeft u zicht op de schaal van dit probleem? Zo nee, bent u bereid die te onderzoeken?</text:p>
      <text:p text:style-name="ifm_p_mt.3.76mm_ifm">Vraag 8</text:p>
      <text:p text:style-name="ifm_p_ifm">Deelt u de opvatting van criminologen dat het huidige businessmodel op de afvalmarkt milieucriminaliteit bevordert, omdat een bedrijf dat afval inneemt direct daarvoor betaald krijgt, nog voordat het de verwerking heeft geregeld? Wat gaat u doen om deze perverse prikkel om zo goedkoop mogelijk van het afval af te komen weg te nemen?</text:p>
      <text:p text:style-name="ifm_p_mt.3.76mm_ifm">Vraag 9</text:p>
      <text:p text:style-name="ifm_p_ifm">Hoe is het mogelijk dat het aantal onverzekerde afvalbedrijven naar alle waarschijnlijkheid toeneemt? Hoe kan het legaal zijn dat afvalbedrijven onverzekerd te werk kunnen gaan en vervolgens bij faillissement gemeenten en provincies voor de overige kosten moeten opdraaien? Kunt u dit toelichten? Wat gaat u hieraan doen?</text:p>
      <text:p text:style-name="ifm_p_mt.3.76mm_ifm">Vraag 10</text:p>
      <text:p text:style-name="ifm_p_ifm">Gaat u de verplichte financiële zekerheidstelling – waarmee overheden afvalbedrijven kunnen verplichten om zelf reserves aan te houden voor het geval zij milieuschade veroorzaken – op korte termijn realiseren om ervoor te zorgen dat overheden niet op gigantische kosten worden gejaagd en er minder schade wordt toegebracht aan het milieu? Zo nee, waarom niet?</text:p>
      <text:p text:style-name="ifm_p_mt.3.76mm_ifm">Vraag 11</text:p>
      <text:p text:style-name="ifm_p_ifm">Wat is uw oordeel over het feit dat het oplossen en/of beboeten van een milieuovertreding soms wel jaren kan duren vanaf het moment dat de overtreding gesignaleerd is? Bent u bereid te inventariseren hoe deze procedure versneld kan worden, aangezien milieuovertredingen zo snel mogelijk moeten worden opgelost om verdere verspreiding van bijvoorbeeld chemische stoffen in het milieu te voorkomen?</text:p>
      <text:p text:style-name="ifm_p_mt.3.76mm_ifm">Vraag 12</text:p>
      <text:p text:style-name="ifm_p_ifm">Wat is uw oordeel over het feit dat provincies vergunningen verlenen aan bedrijven die al diverse milieuovertredingen hebben begaan uit angst voor de kosten die een mogelijke sluiting van het bedrijf tot gevolg zou hebben? Wat is uw oordeel over het feit dat de handhavende omgevingsdiensten terughoudend zijn uit angst voor eindeloos procederende bedrijven? Heeft u zicht op de schaal van dit probleem?</text:p>
      <text:p text:style-name="ifm_p_mt.3.76mm_ifm">Vraag 13</text:p>
      <text:p text:style-name="ifm_p_ifm">Deelt u de mening dat het onmogelijk is om een circulaire economie te verwezenlijken als ons afvalsysteem op deze wijze functioneert? Zo nee, waarom niet?</text:p>
      <text:p text:style-name="ifm_p_mt.3.76mm_ifm">Vraag 14</text:p>
      <text:p text:style-name="ifm_p_ifm">Deelt u de mening dat er structureel iets moet veranderen in de afvalbranche om deze grootschalige milieucriminaliteit en hoge financiële kosten voor de maatschappij tegen te gaan? Zo nee, waarom niet? Zo ja, kunt u toelichten welke concrete stappen u gaat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venaars met rommel: fraude en criminaliteit bij afvalbedrijven’</dc:title>
    <meta:user-defined meta:name="OVERHEIDop.ParlID/DC.identifier">kv-tk-2020Z15054</meta:user-defined>
    <meta:user-defined meta:name="OVERHEIDop.vraagnummer">2020Z1505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Tovenaars met rommel: fraude en criminaliteit bij afvalbedrijve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