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53</text:p>
      <text:p text:style-name="ifm_p_font.roman_mt.3.76mm_ifm">Vragen van de leden <text:span text:style-name="ifm_span_font.bold_ifm">Verhoeven</text:span>, <text:span text:style-name="ifm_span_font.bold_ifm">Belhaj</text:span> en <text:span text:style-name="ifm_span_font.bold_ifm">Sjoerdsma</text:span> (allen D66) aan de ministers van Justitie en Veiligheid, van Binnenlandse Zaken en Koninkrijksrelaties en van Buitenlandse Zaken over <text:span text:style-name="ifm_span_font.italic_ifm">het bericht «Amsterdamse universiteiten werken samen met omstreden techgigant Huawei»</text:span> (ingezonden 26 augustus 2020).</text:p>
      <text:p text:style-name="ifm_p_mt.3.76mm_ifm">Vraag 1</text:p>
      <text:p text:style-name="ifm_p_ifm">Bent u bekend met het bericht «Amsterdamse universiteiten werken samen met omstreden techgigant Huawei»?<text:note text:id="ID-2020Z15053-d37e52" text:note-class="footnote"><text:note-citation text:label="1 ">1</text:note-citation><text:note-body><text:p text:style-name="ifm_p_font.normal_size.6.93pt_mt..5mm_indent.-0.1161in_mleft.0.1161in_ifm">FD, 25 augustus 2020, «Amsterdamse universiteiten werken samen met omstreden techgigant Huawei», https://fd.nl/ondernemen/1355018/amsterdamse-universiteiten-werken-samen-met-omstreden-techgigant-huawei</text:p></text:note-body></text:note></text:p>
      <text:p text:style-name="ifm_p_mt.3.76mm_ifm">Vraag 2</text:p>
      <text:p text:style-name="ifm_p_ifm">Kunt u toelichten waarom Huawei, onder andere op voorspraak van de inlichtingendiensten, deels geweerd wordt bij de kritieke infrastructuur rond 5G in Nederland maar niet in samenwerking met universiteiten zoals de Universiteit van Amsterdam en de Vrije Universiteit?</text:p>
      <text:p text:style-name="ifm_p_mt.3.76mm_ifm">Vraag 3</text:p>
      <text:p text:style-name="ifm_p_ifm">Kunt u toelichten wat nu de Nederlandse aanpak en benadering is ten opzichte van samenwerking met bedrijven die onder invloed staan van buitenlandse overheden, zoals Huawei?</text:p>
      <text:p text:style-name="ifm_p_mt.3.76mm_ifm">Vraag 4</text:p>
      <text:p text:style-name="ifm_p_ifm">Klopt het dat andere Europese lidstaten strenger optreden tegen samenwerkingen tussen Huawei en universiteiten?</text:p>
      <text:p text:style-name="ifm_p_mt.3.76mm_ifm">Vraag 5</text:p>
      <text:p text:style-name="ifm_p_ifm">Deelt u de mening dat de wijze waarop het kabinet keuzes maakt omtrent risico’s van technologische inmenging door buitenlandse bedrijven – zoals bij het weren van software van Kaspersky, de aangehouden exportvergunning van ASML en de beperkingen van leveranciers bij vitale infrastructuur rondom 5G – binnen een duidelijk kader horen plaats te vinden dat controleerbaar is voor de Kamer?</text:p>
      <text:p text:style-name="ifm_p_mt.3.76mm_ifm">Vraag 6</text:p>
      <text:p text:style-name="ifm_p_ifm">Is er een algemeen kader op basis waarop beslissingen tot (technologische) samenwerking met buitenlandse bedrijven die onder invloed staan van buitenlandse overheden gemaakt worden? Zo nee, waarom niet?</text:p>
      <text:p text:style-name="ifm_p_mt.3.76mm_ifm">Vraag 7</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msterdamse universiteiten werken samen met omstreden techgigant Huawei’</dc:title>
    <meta:user-defined meta:name="OVERHEIDop.ParlID/DC.identifier">kv-tk-2020Z15053</meta:user-defined>
    <meta:user-defined meta:name="OVERHEIDop.vraagnummer">2020Z15053</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S. Belhaj</meta:user-defined>
    <meta:user-defined meta:name="OVERHEIDop.indiener">K. Verhoeven</meta:user-defined>
    <meta:user-defined meta:name="OVERHEIDop.vergaderjaar">2019-2020</meta:user-defined>
    <meta:user-defined meta:name="DCTERMS.W3CDTF/OVERHEIDop.datumIndiening">2020-08-26</meta:user-defined>
    <meta:user-defined meta:name="OVERHEID.StatenGeneraal/DC.creator">Tweede Kamer der Staten-Generaal</meta:user-defined>
    <dc:language>nl</dc:language>
    <meta:user-defined meta:name="DCTERMS.alternative"/>
    <meta:user-defined meta:name="DC.title">Het bericht ‘Amsterdamse universiteiten werken samen met omstreden techgigant Huawei’</meta:user-defined>
    <meta:user-defined meta:name="DCTERMS.W3CDTF/DCTERMS.available">2020-08-26</meta:user-defined>
    <meta:user-defined meta:name="OVERHEIDop.publicationName">Kamervragen zonder antwoord</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