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50</text:p>
      <text:p text:style-name="ifm_p_font.roman_mt.3.76mm_ifm">Vragen van de leden <text:span text:style-name="ifm_span_font.bold_ifm">Wiersma</text:span> en <text:span text:style-name="ifm_span_font.bold_ifm">Weverling</text:span> (beiden VVD) aan de Minister van Onderwijs, Cultuur en Wetenschap en de Staatssecretaris van Economische Zaken en Klimaat over <text:span text:style-name="ifm_span_font.italic_ifm">het bericht «Amsterdamse universiteiten werken samen met omstreden techgigant Huawei»</text:span> (ingezonden 26 augustus 2020).</text:p>
      <text:p text:style-name="ifm_p_mt.3.76mm_ifm">Vraag 1</text:p>
      <text:p text:style-name="ifm_p_ifm">Bent u bekend met het artikel «Amsterdamse universiteiten werken samen met omstreden techgigant Huawei»?<text:note text:id="ID-2020Z15050-d37e51" text:note-class="footnote"><text:note-citation text:label="1 ">1</text:note-citation><text:note-body><text:p text:style-name="ifm_p_font.normal_size.6.93pt_mt..5mm_indent.-0.1161in_mleft.0.1161in_ifm">Financieel Dagblad, 25 augustus 2020, «Amsterdamse universiteiten werken samen met omstreden techgigant Huawei», https://fd.nl/ondernemen/1355018/amsterdamse-universiteiten-werken-samen-met-omstreden-techgigant-huawei</text:p></text:note-body></text:note></text:p>
      <text:p text:style-name="ifm_p_mt.3.76mm_ifm">Vraag 2</text:p>
      <text:p text:style-name="ifm_p_ifm">Waarom acht u het verdedigbaar dat de Amsterdamse universiteiten een samenwerking met Huawei starten, terwijl veel andere Europese landen dit juist uit de weg gaan? Zijn deze landen kritischer? Acht u dat verstandig?</text:p>
      <text:p text:style-name="ifm_p_mt.3.76mm_ifm">Vraag 3</text:p>
      <text:p text:style-name="ifm_p_ifm">Bent u het met de mening eens dat het onwenselijk is wanneer Chinese bedrijven investeren in nieuwe technologieën zoals AI terwijl er onduidelijkheid bestaat over de risico's van een dergelijke deal?</text:p>
      <text:p text:style-name="ifm_p_mt.3.76mm_ifm">Vraag 4</text:p>
      <text:p text:style-name="ifm_p_ifm">Klopt het dat u, de Staatssecretaris van Economische Zaken en Klimaat, in een apart gesprek de Universiteit van Amsterdam (UvA) «nadrukkelijk» heeft gewezen op mogelijk grote risico's van de deal? Wat zijn de «grote risico's» van de deal? Staat u daar nog steeds achter? Zo ja, waarom keurt u deze samenwerking dan goed? Zo nee, waarom niet?</text:p>
      <text:p text:style-name="ifm_p_mt.3.76mm_ifm">Vraag 5</text:p>
      <text:p text:style-name="ifm_p_ifm">Hoe verhoudt de samenwerking van de Amsterdamse universiteiten met Huawei zich met de beleidsnotitie Nederland-China van het kabinet? Klopt het dat Nederlandse universiteiten daarin expliciet werden gewaarschuwd voor de «geopolitieke powerplay» van China als het gaat met buitenlandse kennis en technologie? Waarom keurt u in dat licht deze samenwerking dan goed?</text:p>
      <text:p text:style-name="ifm_p_mt.3.76mm_ifm">Vraag 6</text:p>
      <text:p text:style-name="ifm_p_ifm">Hoe beoordeelt u de stellingname van de universiteiten dat men zeker weet dat kennis niet bij de Chinese regering terecht komt? Hoe hard is deze garantie en waar is deze op gebaseerd? Bent u het met de mening eens dat wanneer veiligheid niet kan worden gegarandeerd, deze samenwerking onverstandig is? Hoe garandeert u dat onderzoekers en studenten hun werk veilig kunnen doen en niet hoeven te vrezen voor Chinese spionage?</text:p>
      <text:p text:style-name="ifm_p_mt.3.76mm_ifm">Vraag 7</text:p>
      <text:p text:style-name="ifm_p_ifm">Hoe staat het met de uitvoering van de motie van de leden Van der Molen en Wiersma die de regering verzoekt te onderzoeken of China dient te worden toegevoegd aan de lijst met landen waar de taskforce toezicht studenten en onderzoekers risicolanden zich over buigt? Wanneer kan de Kamer hier de resultaten van verwachten? Indien China wordt toegevoegd aan de lijst met risicolanden, wat betekent dat voor de samenwerking van de Amsterdamse universiteiten met Huawei?<text:note text:id="ID-2020Z15050-d37e90" text:note-class="footnote"><text:note-citation text:label="2 ">2</text:note-citation><text:note-body><text:p text:style-name="ifm_p_font.normal_size.6.93pt_mt..5mm_indent.-0.1161in_mleft.0.1161in_ifm">Kamerstuk 31 288, nr. 858</text:p></text:note-body></text:note></text:p>
      <text:p text:style-name="ifm_p_mt.3.76mm_ifm">Vraag 8</text:p>
      <text:p text:style-name="ifm_p_ifm">Wat is uw reden om het besluit volledig bij de universiteiten te leggen? Waarom is het zo dat er op dit gebied geen sectorale toezichthouder is, zoals wel het geval is bij andere sectoren? Bent u van mening dat het een mogelijkheid is om een sectorale toezichthouder in te stellen om de veiligheid te garanderen? Welke andere mogelijkheden ziet u?</text:p>
      <text:p text:style-name="ifm_p_mt.3.76mm_ifm">Vraag 9</text:p>
      <text:p text:style-name="ifm_p_ifm">Bent u bereid om met de universiteiten in gesprek te gaan over of het niet verstandiger is om deze samenwerking te stoppen? Welke verdere stappen kunnen worden gezet om meer garanties en grip te krijgen op dit soort samenwer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se universiteiten werken samen met omstreden techgigant Huawei’.</dc:title>
    <meta:user-defined meta:name="OVERHEIDop.ParlID/DC.identifier">kv-tk-2020Z15050</meta:user-defined>
    <meta:user-defined meta:name="OVERHEIDop.vraagnummer">2020Z15050</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indiener">A.D. Wiersma</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Amsterdamse universiteiten werken samen met omstreden techgigant Huawei’.</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versieInformatie"/>
  </office:meta>
</office:document-meta>
</file>