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49</text:p>
      <text:p text:style-name="ifm_p_font.roman_mt.3.76mm_ifm">Vragen van het lid <text:span text:style-name="ifm_span_font.bold_ifm">Nijboer</text:span> (PvdA) aan de Minister van Binnenlandse Zaken en Koninkrijksrelaties over <text:span text:style-name="ifm_span_font.italic_ifm">vriendjespolitiek bij het toewijzen van nieuwbouwwoningen</text:span> (ingezonden 26 augustus 2020).</text:p>
      <text:p text:style-name="ifm_p_mt.3.76mm_ifm">Vraag 1</text:p>
      <text:p text:style-name="ifm_p_ifm">Heeft u kennisgenomen van het bericht «Heb je een netwerk, dan krijg je het nieuwbouwhuis»?<text:note text:id="N1" text:note-class="footnote"><text:note-citation text:label="1 ">1</text:note-citation><text:note-body><text:p text:style-name="ifm_p_font.normal_size.6.93pt_mt..5mm_indent.-0.1161in_mleft.0.1161in_ifm">NRC, 22 augustus 2020</text:p></text:note-body></text:note></text:p>
      <text:p text:style-name="ifm_p_mt.3.76mm_ifm">Vraag 2</text:p>
      <text:p text:style-name="ifm_p_ifm">Is het waar dat geen enkele beperking voor projectontwikkelaars geldt bij het toewijzen van nieuwbouwwoningen? Zo nee, welke beperkingen gelden wel?</text:p>
      <text:p text:style-name="ifm_p_mt.3.76mm_ifm">Vraag 3</text:p>
      <text:p text:style-name="ifm_p_ifm">Acht u het mogelijk dat projectontwikkelaars bij de toewijzing discrimineren op grond van seksuele gerichtheid, huidskleur, handicap, politieke opvatting etc.? Deelt u de mening dat dit absoluut onaanvaardbaar is?</text:p>
      <text:p text:style-name="ifm_p_mt.3.76mm_ifm">Vraag 4</text:p>
      <text:p text:style-name="ifm_p_ifm">Bent u bereid eindelijk over te gaan tot maatregelen om discriminatie bij de toewijzing van woningen te voorkomen? Zo nee, waarom niet?</text:p>
      <text:p text:style-name="ifm_p_mt.3.76mm_ifm">Vraag 5</text:p>
      <text:p text:style-name="ifm_p_ifm">Welke maatregelen gaat u treffen om te voorkomen dat projectontwikkelaars populaire nieuwbouwwoningen toewijzen aan vrienden, familie of kennissen?</text:p>
      <text:p text:style-name="ifm_p_mt.3.76mm_ifm">Vraag 6</text:p>
      <text:p text:style-name="ifm_p_ifm">Kunt u reflecteren op voorstellen voor een «makelaarsvergunning», waarbij discriminatie of het bevoordelen van vrienden, familie en kennissen aanleiding zou kunnen vormen om een dergelijke vergunning in te trekken? Bent u bereid over te gaan tot invoering hiervan?</text:p>
      <text:p text:style-name="ifm_p_mt.3.76mm_ifm">Vraag 7</text:p>
      <text:p text:style-name="ifm_p_ifm">Vindt u het wenselijk dat mensen bevoordeeld worden omdat ze meer eigen geld inleggen? Kunt u uw antwoord toelichten?</text:p>
      <text:p text:style-name="ifm_p_mt.3.76mm_ifm">Vraag 8</text:p>
      <text:p text:style-name="ifm_p_ifm">Deelt u de mening dat gemeenten wel voorwaarden zouden moeten kunnen verbinden aan het toewijzen van nieuwbouwwoningen om specifieke inkomensgroepen of vitale beroepen te huisvesten?</text:p>
      <text:p text:style-name="ifm_p_mt.3.76mm_ifm">Vraag 9</text:p>
      <text:p text:style-name="ifm_p_ifm">Wat vindt u ervan dat ontwikkelaars onbewoonbare woningen opleveren, om zo gemeentelijke regels te omzeilen? Hebben gemeenten de mogelijkheid om eveneens eisen te stellen aan de faciliteiten en bewoonbaarheid bij het hanteren van een maximum koopsom?</text:p>
      <text:p text:style-name="ifm_p_mt.3.76mm_ifm">Vraag 10</text:p>
      <text:p text:style-name="ifm_p_ifm">Wilt u ervoor zorgen dat gemeenten effectieve eisen kunnen stellen aan de betaalbaarheid van nieuwe woningen? Hoe wordt voorkomen dat degene met de grootste portemonnee voorrang krijgt en de middeninkomens stelselmatig achter het net v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iendjespolitiek bij het toewijzen van nieuwbouwwoningen</dc:title>
    <meta:user-defined meta:name="OVERHEIDop.ParlID/DC.identifier">kv-tk-2020Z15049</meta:user-defined>
    <meta:user-defined meta:name="OVERHEIDop.vraagnummer">2020Z1504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Vriendjespolitiek bij het toewijzen van nieuwbouwwoningen</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