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13</text:p>
      <text:p text:style-name="ifm_p_font.roman_mt.3.76mm_ifm">Vragen van het lid <text:span text:style-name="ifm_span_font.bold_ifm">Slootwet</text:span> (CDA) aan de Staatssecretaris van Sociale Zaken en Werkgelegenheid over <text:span text:style-name="ifm_span_font.italic_ifm">een flinke groei van het aantal mensen dat een beroep moet gaan doen op voedselbanken</text:span> (ingezonden 25 augustus 2020).</text:p>
      <text:p text:style-name="ifm_p_mt.3.76mm_ifm">Vraag 1</text:p>
      <text:p text:style-name="ifm_p_ifm">Heeft u kennisgenomen van het bericht «Zorgen bij Voedselbank: aantal klanten stijgt, aanbod voedsel slinkt»?<text:note text:id="ID-2020Z15013-d37e52" text:note-class="footnote"><text:note-citation text:label="1 ">1</text:note-citation><text:note-body><text:p text:style-name="ifm_p_font.normal_size.6.93pt_mt..5mm_indent.-0.1161in_mleft.0.1161in_ifm">https://www.bd.nl/tilburg-e-o/zorgen-bij-voedselbank-aantal-klanten-stijgt-aanbod-voedsel-slinkt~a87c7697/</text:p></text:note-body></text:note></text:p>
      <text:p text:style-name="ifm_p_mt.3.76mm_ifm">Vraag 2</text:p>
      <text:p text:style-name="ifm_p_ifm">Herkent u het beeld dat steeds meer voedselbanken moeite hebben om van (lokale) supermarkten voedsel te ontvangen, omdat steeds meer winkelformules producten verkopen, die tegen de houdbaarheidsdatum aan zitten, tegen een goedkopere prijs?</text:p>
      <text:p text:style-name="ifm_p_mt.3.76mm_ifm">Vraag 3</text:p>
      <text:p text:style-name="ifm_p_ifm">Klopt het dat het succes van supermarkten in het bestrijden van voedselverspilling als keerzijde heeft dat ze minder voedsel kunnen schenken aan voedselbanken?</text:p>
      <text:p text:style-name="ifm_p_mt.3.76mm_ifm">Vraag 4</text:p>
      <text:p text:style-name="ifm_p_ifm">Deelt u de zorg dat door de economische gevolgen van de coronapandemie steeds meer mensen, door bijvoorbeeld het verlies van werk of opdrachten, in de komende maanden een beroep gaan doen op voedselbanken?</text:p>
      <text:p text:style-name="ifm_p_mt.3.76mm_ifm">Vraag 5</text:p>
      <text:p text:style-name="ifm_p_ifm">Hoeveel van de vier miljoen euro subsidie die het kabinet beschikbaar heeft gesteld aan voedselbanken is ondertussen al gebruikt?</text:p>
      <text:p text:style-name="ifm_p_mt.3.76mm_ifm">Vraag 6</text:p>
      <text:p text:style-name="ifm_p_ifm">Is deze vier miljoen euro voldoende om de voedselbanken te ondersteunen, gezien de ontwikkeling dat het klantenaantal met 8,5% is toegenomen ten opzichte van 30 juni 2019?</text:p>
      <text:p text:style-name="ifm_p_mt.3.76mm_ifm">Vraag 7</text:p>
      <text:p text:style-name="ifm_p_ifm">Klopt het dat de omzet van supermarkten fors is gestegen als gevolg van de coronapandemie?</text:p>
      <text:p text:style-name="ifm_p_mt.3.76mm_ifm">Vraag 8</text:p>
      <text:p text:style-name="ifm_p_ifm">Bent u bereid om op korte termijn in gesprek te gaan met de supermarkten om te kijken op welke wijze de supermarkten een deel van de omzetstijging kunnen aanwenden om de voedselbanken te ondersteunen?</text:p>
      <text:p text:style-name="ifm_p_mt.3.76mm_ifm">Vraag 9</text:p>
      <text:p text:style-name="ifm_p_ifm">Klopt het dat Nederland een beroep kan doen op het Fonds voor Europese hulp aan de meest behoeftigen (FEAD) om de voedselbanken in de periode 2021–2027 te ondersteunen?</text:p>
      <text:p text:style-name="ifm_p_mt.3.76mm_ifm">Vraag 10</text:p>
      <text:p text:style-name="ifm_p_ifm">Is het kabinet bereid een beroep te doen op het FEAD om voedselbanken in Nederland te ondersteunen? Zo nee, waarom niet? Wanneer het kabinet ervoor kiest om wel een beroep te doen op het FEAD om de voedselbanken in Nederland te ondersteunen, welk bedrag zou Nederland dan maximaal uit dit Fonds kunnen ontvangen?</text:p>
      <text:p text:style-name="ifm_p_mt.3.76mm_ifm">Vraag 11</text:p>
      <text:p text:style-name="ifm_p_ifm">Wilt u deze vragen voor Prinsjesd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flinke groei van het aantal mensen dat een beroep moet gaan doen op voedselbanken</dc:title>
    <meta:user-defined meta:name="OVERHEIDop.ParlID/DC.identifier">kv-tk-2020Z15013</meta:user-defined>
    <meta:user-defined meta:name="OVERHEIDop.vraagnummer">2020Z1501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20-08-25</meta:user-defined>
    <meta:user-defined meta:name="OVERHEID.StatenGeneraal/DC.creator">Tweede Kamer der Staten-Generaal</meta:user-defined>
    <dc:language>nl</dc:language>
    <meta:user-defined meta:name="DCTERMS.alternative"/>
    <meta:user-defined meta:name="DC.title">Een flinke groei van het aantal mensen dat een beroep moet gaan doen op voedselbanken</meta:user-defined>
    <meta:user-defined meta:name="DCTERMS.W3CDTF/DCTERMS.available">2020-08-25</meta:user-defined>
    <meta:user-defined meta:name="OVERHEIDop.publicationName">Kamervragen zonder antwoord</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