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12</text:p>
      <text:p text:style-name="ifm_p_font.roman_mt.3.76mm_ifm">Vragen van het lid <text:span text:style-name="ifm_span_font.bold_ifm">Van Haga</text:span> (Van Haga) aan de Staatssecretaris van Volksgezondheid, Welzijn en Sport over <text:span text:style-name="ifm_span_font.italic_ifm">de aanpassing van de Drank- en Horecawet</text:span> (ingezonden 25 augustus 2020).</text:p>
      <text:p text:style-name="ifm_p_mt.3.76mm_ifm">Vraag 1</text:p>
      <text:p text:style-name="ifm_p_ifm">Bent u zich ervan bewust dat de voorgenomen invoeringsdatum van 1 januari 2021 te vroeg komt voor een goede uitvoering van de wet, omdat afspraken tussen retailers en producenten over kortingsacties ver van te voren worden gemaakt in verband met de tijd die nodig is om de acties voor te bereiden?</text:p>
      <text:p text:style-name="ifm_p_mt.3.76mm_ifm">Vraag 2</text:p>
      <text:p text:style-name="ifm_p_ifm">Bent u zich ervan bewust dat deze voorbereiding minimaal een half jaar duurt, waardoor de wet zeker niet eerder in werking kan treden dan 1 juli 2021?</text:p>
      <text:p text:style-name="ifm_p_mt.3.76mm_ifm">Vraag 3</text:p>
      <text:p text:style-name="ifm_p_ifm">Waarom zal de NVWA pas een maand voordat de wet in werking treedt haar handhavingsbeleid in de Staatscourant publiceren?</text:p>
      <text:p text:style-name="ifm_p_mt.3.76mm_ifm">Vraag 4</text:p>
      <text:p text:style-name="ifm_p_ifm">Bent u zich ervan bewust dat indien pas een maand voor invoering van de wet duidelijkheid omtrent het handhavingsbeleid wordt verschaft, dit veel te kort dag is om kortingsacties voor te bereiden?</text:p>
      <text:p text:style-name="ifm_p_mt.3.76mm_ifm">Vraag 5</text:p>
      <text:p text:style-name="ifm_p_ifm">Zou u zo vriendelijk willen zijn om deze vragen te beantwoorden voordat het debat hierove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ssing van de Drank- en Horecawet.</dc:title>
    <meta:user-defined meta:name="OVERHEIDop.ParlID/DC.identifier">kv-tk-2020Z15012</meta:user-defined>
    <meta:user-defined meta:name="OVERHEIDop.vraagnummer">2020Z1501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De aanpassing van de Drank- en Horecawet.</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op.versieInformatie"/>
  </office:meta>
</office:document-meta>
</file>