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0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009</text:p>
      <text:p text:style-name="ifm_p_font.roman_mt.3.76mm_ifm">Vragen van de leden <text:span text:style-name="ifm_span_font.bold_ifm">Koerhuis</text:span> en <text:span text:style-name="ifm_span_font.bold_ifm">Van der Linde</text:span> (beiden VVD) aan de ministers van Financiën en van Binnenlandse Zaken en Koninkrijksrelaties over <text:span text:style-name="ifm_span_font.italic_ifm">het bericht dat huizenbezitters honderden euro’s extra kwijt zijn aan taxaties</text:span> (ingezonden 25 augustus 2020).</text:p>
      <text:p text:style-name="ifm_p_mt.3.76mm_ifm">Vraag 1</text:p>
      <text:p text:style-name="ifm_p_ifm">Bent u bekend met het bericht «Huizenbezitter honderden euro’s extra kwijt aan taxatie»?<text:note text:id="n1" text:note-class="footnote"><text:note-citation text:label="1 ">1</text:note-citation><text:note-body><text:p text:style-name="ifm_p_font.normal_size.6.93pt_mt..5mm_indent.-0.1161in_mleft.0.1161in_ifm">FD, 24 augustus 2020 (https://fd.nl/economie-politiek/1354562/huizenbezitter-honderden-euro-s-extra-kwijt-aan-taxatie)</text:p></text:note-body></text:note></text:p>
      <text:p text:style-name="ifm_p_mt.3.76mm_ifm">Vraag 2</text:p>
      <text:p text:style-name="ifm_p_ifm">Klopt het dat vanaf volgend jaar geen computergestuurde taxatie meer is toegestaan op basis van een richtlijn van de Europese Bankenautoriteit (EBA)? Wat is de juridische status van deze EBA-richtlijn?</text:p>
      <text:p text:style-name="ifm_p_mt.3.76mm_ifm">Vraag 3</text:p>
      <text:p text:style-name="ifm_p_ifm">Welke ruimte hebben De Nederlandsche Bank (DNB) en de Nederlandse wetgever na donderdag 27 augustus 2020 om computergestuurde taxaties toe te blijven staan?</text:p>
      <text:p text:style-name="ifm_p_mt.3.76mm_ifm">Vraag 4</text:p>
      <text:p text:style-name="ifm_p_ifm">Herinnert u zich het onderzoek<text:note text:id="n2" text:note-class="footnote"><text:note-citation text:label="2 ">2</text:note-citation><text:note-body><text:p text:style-name="ifm_p_font.normal_size.6.93pt_mt..5mm_indent.-0.1161in_mleft.0.1161in_ifm">De kwaliteit en onafhankelijkheid van woningtaxaties, bijlage bij Kamerstuk 32 847, nr. 501</text:p></text:note-body></text:note> van DNB waarin geconcludeerd werd dat juist bij fysieke taxaties zorgen zijn over de betrouwbaarheid? Deelt u de mening dat het vreemd is om betrouwbare, computergestuurde taxaties te verbieden en fysieke taxaties – waarbij zorgen zijn over de betrouwbaarheid – in plaats hiervan verplicht te stellen?</text:p>
      <text:p text:style-name="ifm_p_mt.3.76mm_ifm">Vraag 5</text:p>
      <text:p text:style-name="ifm_p_ifm">Bent u van mening dat alle zorgen uit het DNB-onderzoek naar fysieke taxaties zijn weggenomen? Zo ja, waar blijkt dit uit? Zo nee, bent u bereid deze op zeer korte termijn onder de aandacht te brengen van DNB in verband met de invoering van de EBA-richtlijn?</text:p>
      <text:p text:style-name="ifm_p_mt.3.76mm_ifm">Vraag 6</text:p>
      <text:p text:style-name="ifm_p_ifm">Hoeveel mensen gebruiken jaarlijks een computergestuurde taxatie om een hypotheek over te sluiten, voor een verbouwing of voor een andere structurele wijziging aan hun woning? Kunt u deze cijfers per categorie uitsplitsen?</text:p>
      <text:p text:style-name="ifm_p_mt.3.76mm_ifm">Vraag 7</text:p>
      <text:p text:style-name="ifm_p_ifm">Wat kost een computergestuurde taxatie gemiddeld en wat kost een fysieke taxatie die hiervoor in de plaats komt?</text:p>
      <text:p text:style-name="ifm_p_mt.3.76mm_ifm">Vraag 8</text:p>
      <text:p text:style-name="ifm_p_ifm">Hoe kansrijk acht u het alternatieve plan van een hybride taxatie, waarbij bijvoorbeeld een bankmedewerker het finale oordeel velt?</text:p>
      <text:p text:style-name="ifm_p_mt.3.76mm_ifm">Vraag 9</text:p>
      <text:p text:style-name="ifm_p_ifm">Deelt u de zorg dat ook een hybride taxatie (fors) duurder is dan een computergestuurde taxatie, terwijl er bij computergestuurde taxaties weinig reden tot zorg is over de betrouwbaarheid? Zo nee, waarom niet?</text:p>
      <text:p text:style-name="ifm_p_mt.3.76mm_ifm">Vraag 10</text:p>
      <text:p text:style-name="ifm_p_ifm">Bent u bereid om er met spoed bij DNB op aan te dringen een uitzondering te maken op de EBA-richtlijn, zodat computergestuurde taxaties mogelijk bl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uizenbezitters honderden euro’s extra kwijt zijn aan taxaties.</dc:title>
    <meta:user-defined meta:name="OVERHEIDop.ParlID/DC.identifier">kv-tk-2020Z15009</meta:user-defined>
    <meta:user-defined meta:name="OVERHEIDop.vraagnummer">2020Z150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indiener">D.A.N. Koerhuis</meta:user-defined>
    <meta:user-defined meta:name="OVERHEIDop.vergaderjaar">2019-2020</meta:user-defined>
    <meta:user-defined meta:name="DCTERMS.W3CDTF/OVERHEIDop.datumIndiening">2020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izenbezitters honderden euro’s extra kwijt zijn aan taxaties.</meta:user-defined>
    <meta:user-defined meta:name="DCTERMS.W3CDTF/DCTERMS.available">2020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5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