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0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008</text:p>
      <text:p text:style-name="ifm_p_font.roman_mt.3.76mm_ifm">Vragen van het lid <text:span text:style-name="ifm_span_font.bold_ifm">Palland</text:span> (CDA) aan de Minister van Sociale Zaken en Werkgelegenheid over <text:span text:style-name="ifm_span_font.italic_ifm">de uitzending «Vermalen door instanties» van het televisieprogramma Hollandse Zaken</text:span> (ingezonden 25 augustus 2020).</text:p>
      <text:p text:style-name="ifm_p_mt.3.76mm_ifm">Vraag 1</text:p>
      <text:p text:style-name="ifm_p_ifm">Bent u bekend met de uitzending <text:span text:style-name="ifm_span_font.italic_ifm">«Vermalen door instanties»</text:span> van het televisieprogramma Hollandse Zaken?<text:note text:id="ID-2020Z15008-d37e53" text:note-class="footnote"><text:note-citation text:label="1 ">1</text:note-citation><text:note-body><text:p text:style-name="ifm_p_font.normal_size.6.93pt_mt..5mm_indent.-0.1161in_mleft.0.1161in_ifm">Omroep MAX, Hollandse Zaken, https://www.npostart.nl/hollandse-zaken/08-08-2020/POW_04678915, 8 augustus 2020.</text:p></text:note-body></text:note></text:p>
      <text:p text:style-name="ifm_p_mt.3.76mm_ifm">Vraag 2</text:p>
      <text:p text:style-name="ifm_p_ifm">Wat is uw reactie op het commentaar dat het «Claimbeoordelings- en Borgingssysteem» (CBBS-systeem), de computerdatabase waarmee het UWV vaststelt voor welke functie(s) een cliënt geschikt is, niet verifieerbaar is waardoor cliënten moeilijk (of niet) kunnen nagaan of er terechte conclusies aan de uitkomst van het CBBS-systeem worden verbonden?</text:p>
      <text:p text:style-name="ifm_p_mt.3.76mm_ifm">Vraag 3</text:p>
      <text:p text:style-name="ifm_p_ifm">Kunt u aangeven wat het begrip «kapdatum», waarvan cliënten van het UWV aangeven dat dit op diverse brieven van het UWV vermeld staat, inhoudt, en waarom en in welke gevallen dit gebruikt wordt? Welke gevolgen heeft het wanneer in een dossier een datum als «kapdatum» wordt gehanteerd?</text:p>
      <text:p text:style-name="ifm_p_mt.3.76mm_ifm">Vraag 4</text:p>
      <text:p text:style-name="ifm_p_ifm">Wat is de rol/functie van een kapdatum in de werkprocessen van het UWV? Hoezeer is een kapdatum een wettelijk gedefinieerde term?</text:p>
      <text:p text:style-name="ifm_p_mt.3.76mm_ifm">Vraag 5</text:p>
      <text:p text:style-name="ifm_p_ifm">Wat kunnen cliënten doen wanneer zij in hun correspondentie met het UWV onjuiste gegevens, zoals een verkeerde (kap)datum (bijv. 30 februari), tegenkomen? Is bekend hoeveel meldingen over dergelijke fouten het UWV jaarlijks krijgt?</text:p>
      <text:p text:style-name="ifm_p_mt.3.76mm_ifm">Vraag 6</text:p>
      <text:p text:style-name="ifm_p_ifm">Kunt u aangeven of, en zo ja waarom, het UWV cliënten adviseert om in plaats van een WW- een ZW-uitkering aan te vragen, zoals aan de orde komt in de betreffende uitzending van Hollandse Zaken? Is dit wettelijk toegestaan? Wat kunnen hiervan de gevolgen zijn voor cliënten?</text:p>
      <text:p text:style-name="ifm_p_mt.3.76mm_ifm">Vraag 7</text:p>
      <text:p text:style-name="ifm_p_ifm">In hoeverre ontvangt u, net als de Kamer, signalen dat (sociaal) advocaten moeilijkheden ondervinden bij het vaststellen van het zogenaamde «maatmanloon» als vertrekpunt voor de berekening van uitkeringen, met name bij langlopende dossiers waarbij er bijvoorbeeld sprake is van samenloop van WAO en ZW? Vindt overleg plaats tussen het UWV en (vertegenwoordigers van) de sociale advocatuur om tot heldere uitgangspunten en het oplossen van knelpunten te komen ten aanzien van de herleidbaarheid van uitkeringsberekeningen? Zo nee, bent u bereid dit overleg te initiëren?</text:p>
      <text:p text:style-name="ifm_p_mt.3.76mm_ifm">Vraag 8</text:p>
      <text:p text:style-name="ifm_p_ifm">Kunt u verduidelijken waarnaar het nummer/kenmerk verwijst dat onderaan in brieven van het UWV, in langlopende dossiers, staat vermeld en dat vooraf wordt gegaan door de letters -exe- (voorbeeld: exe.94)?</text:p>
      <text:p text:style-name="ifm_p_mt.3.76mm_ifm">Vraag 9</text:p>
      <text:p text:style-name="ifm_p_ifm">Hoe krijgt het uitgangspunt dat de uiteindelijke beslissing over een sociaal-medische (her)keuring, en eventueel functiebeperking, altijd door een verzekeringsarts moet worden genomen in de praktijk vorm? Betekent dit bijvoorbeeld dat een dergelijk besluit de handtekening van een arts moet bevatten? In hoeverre is dit voor een UWV-cliënt inzicht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ermalen door instanties' van het televisieprogramma Hollandse Zaken.</dc:title>
    <meta:user-defined meta:name="OVERHEIDop.ParlID/DC.identifier">kv-tk-2020Z15008</meta:user-defined>
    <meta:user-defined meta:name="OVERHEIDop.vraagnummer">2020Z15008</meta:user-defined>
    <meta:user-defined meta:name="OVERHEIDop.KamervraagTypen/DC.type">Schriftelijke vragen</meta:user-defined>
    <meta:user-defined meta:name="OVERHEIDop.Parlementair/DC.type">Kamervragen zonder Antwoord</meta:user-defined>
    <meta:user-defined meta:name="OVERHEIDop.indiener">H.M. Palland</meta:user-defined>
    <meta:user-defined meta:name="OVERHEIDop.vergaderjaar">2019-2020</meta:user-defined>
    <meta:user-defined meta:name="DCTERMS.W3CDTF/OVERHEIDop.datumIndiening">2020-08-25</meta:user-defined>
    <meta:user-defined meta:name="OVERHEID.StatenGeneraal/DC.creator">Tweede Kamer der Staten-Generaal</meta:user-defined>
    <dc:language>nl</dc:language>
    <meta:user-defined meta:name="DCTERMS.alternative"/>
    <meta:user-defined meta:name="DC.title">De uitzending 'Vermalen door instanties' van het televisieprogramma Hollandse Zaken.</meta:user-defined>
    <meta:user-defined meta:name="DCTERMS.W3CDTF/DCTERMS.available">2020-08-25</meta:user-defined>
    <meta:user-defined meta:name="OVERHEIDop.publicationName">Kamervragen zonder antwoord</meta:user-defined>
    <meta:user-defined meta:name="OVERHEID.Organisatietype/OVERHEID.organisationType">staten generaal</meta:user-defined>
    <meta:user-defined meta:name="DCTERMS.W3CDTF/DCTERMS.issued">2020-08-2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