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06</text:p>
      <text:p text:style-name="ifm_p_font.roman_mt.3.76mm_ifm">Vragen van het lid <text:span text:style-name="ifm_span_font.bold_ifm">Ploumen</text:span> (PvdA) aan de Minister van Volksgezondheid, Welzijn en Sport over <text:span text:style-name="ifm_span_font.italic_ifm">ergernis en chaos bij werving van mensen voor bron- en contactonderzoek</text:span> (ingezonden 25 augustus 2020).</text:p>
      <text:p text:style-name="ifm_p_mt.3.76mm_ifm">Vraag 1</text:p>
      <text:p text:style-name="ifm_p_ifm">Bent u op de hoogte van de ergernis en chaos die heerst bij de werving van mensen voor bron- en contactonderzoek door GGD’s? Wat is uw reactie?<text:note text:id="ID-2020Z15006-d37e47" text:note-class="footnote"><text:note-citation text:label="1 ">1</text:note-citation><text:note-body><text:p text:style-name="ifm_p_font.normal_size.6.93pt_mt..5mm_indent.-0.1161in_mleft.0.1161in_ifm">NRC, 23 augustus 2020, Ergernis en chaos bij werving GGD</text:p></text:note-body></text:note></text:p>
      <text:p text:style-name="ifm_p_mt.3.76mm_ifm">Vraag 2</text:p>
      <text:p text:style-name="ifm_p_ifm">Wat vindt u van het feit dat in dit stadium van de Covid-19 pandemie kennelijk nog steeds onvoldoende mensen beschikbaar zijn voor bron- en contactonderzoek?</text:p>
      <text:p text:style-name="ifm_p_mt.3.76mm_ifm">Vraag 3</text:p>
      <text:p text:style-name="ifm_p_ifm">Hoe verklaart u dat in dit stadium van de Covid-19 pandemie kennelijk nog steeds onvoldoende mensen beschikbaar zijn voor bron- en contactonderzoek?</text:p>
      <text:p text:style-name="ifm_p_mt.3.76mm_ifm">Vraag 4</text:p>
      <text:p text:style-name="ifm_p_ifm">Hoe is de nog steeds bestaande ergernis en chaos volgen u te rijmen met het recent afschalen van het bron- en contactonderzoek door de GGD’s in Amsterdam en Rotterdam vanwege een tekort aan mankracht?</text:p>
      <text:p text:style-name="ifm_p_mt.3.76mm_ifm">Vraag 5</text:p>
      <text:p text:style-name="ifm_p_ifm">Denkt u dat via gestandaardiseerde vragenlijsten voldoende juiste mensen voor bron- en contactonderzoek geworven kunnen worden? Zo nee, hoe kan en moet het anders?</text:p>
      <text:p text:style-name="ifm_p_mt.3.76mm_ifm">Vraag 6</text:p>
      <text:p text:style-name="ifm_p_ifm">Kunt u een overzicht geven van de verschillende eisen die gesteld worden aan mensen voor bron- en contactonderzoek?</text:p>
      <text:p text:style-name="ifm_p_mt.3.76mm_ifm">Vraag 7</text:p>
      <text:p text:style-name="ifm_p_ifm">Kunt u een overzicht geven van de verschillende opleidingstrajecten voor de functie van bron- en contactonderzoeker?</text:p>
      <text:p text:style-name="ifm_p_mt.3.76mm_ifm">Vraag 8</text:p>
      <text:p text:style-name="ifm_p_ifm">Kunt u een overzicht geven van de verschillende uurtarieven die geboden worden voor bron- en contactonderzoek?</text:p>
      <text:p text:style-name="ifm_p_mt.3.76mm_ifm">Vraag 9</text:p>
      <text:p text:style-name="ifm_p_ifm">Bent u van mening dat het feit dat GGD’s de vrijheid hebben om zelf eisen, opleiding en tarieven te bepalen, bijdraagt aan een sterke, uniforme publieke gezondheidszorg in Nederland? Kunt u uw antwoord toelichten?</text:p>
      <text:p text:style-name="ifm_p_mt.3.76mm_ifm">Vraag 10</text:p>
      <text:p text:style-name="ifm_p_ifm">Welke mogelijkheden heeft u om te komen tot meer uniforme eisen, opleiding en tarieven voor bron- en contactonderzoekers? Welke van deze mogelijkheden gaat u inzetten?</text:p>
      <text:p text:style-name="ifm_p_mt.3.76mm_ifm">Vraag 11</text:p>
      <text:p text:style-name="ifm_p_ifm">Is er bij enige GGD in Nederland sprake van onvoldoende budget om voldoende bron- en contactonderzoekers aan te trekken? Zo ja, hoe kan dit, gezien uw uitspraak dat er aan geld bij de GGD’s geen gebrek is? Zo nee, wat is dan de reden dat onvoldoende bron- en contactonderzoekers beschikbaar zijn?</text:p>
      <text:p text:style-name="ifm_p_mt.3.76mm_ifm">Vraag 12</text:p>
      <text:p text:style-name="ifm_p_ifm">Hoe verloopt het contact tussen kabinet en GGD/GHOR? Op welk moment worden GGD’s op de hoogte gesteld van maatregelen die tijdens persconferenties van het kabinet worden aangekondigd?</text:p>
      <text:p text:style-name="ifm_p_mt.3.76mm_ifm">Vraag 13</text:p>
      <text:p text:style-name="ifm_p_ifm">Wie is volgens u uiteindelijk verantwoordelijk voor de publieke gezondheidszorg in Nederland?</text:p>
      <text:p text:style-name="ifm_p_mt.3.76mm_ifm">Vraag 14</text:p>
      <text:p text:style-name="ifm_p_ifm">Bent u ervan overtuigd dat de GGD’s het bron- en contactonderzoek aan kunnen en dat geen extra maatregelen genomen hoeven te worden om dit zeker te stellen? Kunt u uw antwoord toelichten?</text:p>
      <text:h text:style-name="ifm_p_font.bold_mt.5.08mm_page.keep-with-next_ifm" text:outline-level="2">Toelichting:</text:h>
      <text:p text:style-name="ifm_p_mt.4.23mm_ifm">Deze vragen dienen ter aanvulling op eerdere vragen terzake van de leden Hijink en Van Gerven (beiden SP), ingezonden 25 augustus 2020 (vraagnummer 2020Z150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rgernis en chaos bij werving van mensen voor bron en contactonderzoek</dc:title>
    <meta:user-defined meta:name="OVERHEIDop.ParlID/DC.identifier">kv-tk-2020Z15006</meta:user-defined>
    <meta:user-defined meta:name="OVERHEIDop.vraagnummer">2020Z1500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8-25</meta:user-defined>
    <meta:user-defined meta:name="OVERHEID.StatenGeneraal/DC.creator">Tweede Kamer der Staten-Generaal</meta:user-defined>
    <dc:language>nl</dc:language>
    <meta:user-defined meta:name="DCTERMS.alternative"/>
    <meta:user-defined meta:name="DC.title">Ergernis en chaos bij werving van mensen voor bron en contactonderzoek</meta:user-defined>
    <meta:user-defined meta:name="DCTERMS.W3CDTF/DCTERMS.available">2020-08-25</meta:user-defined>
    <meta:user-defined meta:name="OVERHEIDop.publicationName">Kamervragen zonder antwoord</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