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02</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Tilburger met drugs en inbrekersspullen na wilde achtervolging twee agenten meegesleurd»</text:span> (ingezonden 25 augustus 2020).</text:p>
      <text:p text:style-name="ifm_p_mt.3.76mm_ifm">Vraag 1</text:p>
      <text:p text:style-name="ifm_p_ifm">Bent u bekend met bericht «Tilburger met drugs en inbrekersspullen na wilde achtervolging twee agenten meegesleurd»?<text:note text:id="ID-2020Z15002-d37e52" text:note-class="footnote"><text:note-citation text:label="1 ">1</text:note-citation><text:note-body><text:p text:style-name="ifm_p_font.normal_size.6.93pt_mt..5mm_indent.-0.1161in_mleft.0.1161in_ifm">Brabants Dagblad, 10 augustus 2020, «Tilburger met drugs en inbrekersspullen na wilde achtervolging aangehouden, twee agenten meegesleurd», https://www.bd.nl/tilburg-e-o/tilburger-met-drugs-en-inbrekersspullen-na-wilde-achtervolging-aangehouden-twee-agenten-meegesleurd~a6d5e2ea/?utm_source=dlvr.it&amp;utm_medium=twitter&amp;referrer=https://t.co/uKeShUIAeq?amp=</text:p></text:note-body></text:note></text:p>
      <text:p text:style-name="ifm_p_mt.3.76mm_ifm">Vraag 2</text:p>
      <text:p text:style-name="ifm_p_ifm">Hoeveel zaken van geweld en agressie tegen politieambtenaren (GTPA) telt Nederland in 2020 tot op heden? Kan dit aantal worden opgesplitst per categorie (geweldsdelict), jaar en regio?</text:p>
      <text:p text:style-name="ifm_p_mt.3.76mm_ifm">Vraag 3</text:p>
      <text:p text:style-name="ifm_p_ifm">Is er door de Coronaperiode sprake van nieuwe vormen van GTPA? Zo ja, welke en hoe wordt hierop geanticipeerd?</text:p>
      <text:p text:style-name="ifm_p_mt.3.76mm_ifm">Vraag 4</text:p>
      <text:p text:style-name="ifm_p_ifm">Is er sprake van een toename van agressie en geweld jegens politieagenten in 2020 ten opzichte van voorgaande jaren? Zo ja, hoe ziet deze ontwikkeling eruit en hoe wordt hierop gehandeld?</text:p>
      <text:p text:style-name="ifm_p_mt.3.76mm_ifm">Vraag 5</text:p>
      <text:p text:style-name="ifm_p_ifm">Deelt u de mening dat geweld jegens politieagenten en hulpverleners in het algemeen zeer verwerpelijk is, gezien zij een stap naar voren doen voor de veiligheid van anderen en dat zij derhalve te allen tijde goede bescherming verdienen? Zo ja, welke concrete acties neemt u tegen GTPA? Zo nee, waarom niet?</text:p>
      <text:p text:style-name="ifm_p_mt.3.76mm_ifm">Vraag 6</text:p>
      <text:p text:style-name="ifm_p_ifm">Hoeveel GTPA-zaken hebben tot dusver tot een veroordeling met strafoplegging geleid, hoeveel GTPA-zaken hebben tot dusver tot veroordeling zonder strafoplegging geleid en hoeveel GTPA-zaken zijn geseponeerd? Welke analyse hoort hierbij volgens u?</text:p>
      <text:p text:style-name="ifm_p_mt.3.76mm_ifm">Vraag 7</text:p>
      <text:p text:style-name="ifm_p_ifm">In hoeveel gevallen van de GTPA -aken van 2020 is tot dusver snelrecht toegepast? In hoeveel gevallen niet? Waarom is er in die laatste gevallen niet voor gekozen het snelrecht toe te passen?</text:p>
      <text:p text:style-name="ifm_p_mt.3.76mm_ifm">Vraag 8</text:p>
      <text:p text:style-name="ifm_p_ifm">Welke aanvullende maatregelen bent u bereid te treffen om agressie jegens politieagenten aan te pakken naast het recent naar de Kamer gestuurde wetsvoorstel voor een taakstrafverbod bij geweld tegen hulp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lburger met drugs en inbrekersspullen na wilde achtervolging twee agenten meegesleurd’</dc:title>
    <meta:user-defined meta:name="OVERHEIDop.ParlID/DC.identifier">kv-tk-2020Z15002</meta:user-defined>
    <meta:user-defined meta:name="OVERHEIDop.vraagnummer">2020Z15002</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D. Yesilgöz-Zegerius</meta:user-defined>
    <meta:user-defined meta:name="OVERHEIDop.vergaderjaar">2019-2020</meta:user-defined>
    <meta:user-defined meta:name="DCTERMS.W3CDTF/OVERHEIDop.datumIndiening">2020-08-25</meta:user-defined>
    <meta:user-defined meta:name="OVERHEID.StatenGeneraal/DC.creator">Tweede Kamer der Staten-Generaal</meta:user-defined>
    <dc:language>nl</dc:language>
    <meta:user-defined meta:name="DCTERMS.alternative"/>
    <meta:user-defined meta:name="DC.title">Het bericht ‘Tilburger met drugs en inbrekersspullen na wilde achtervolging twee agenten meegesleurd’</meta:user-defined>
    <meta:user-defined meta:name="DCTERMS.W3CDTF/DCTERMS.available">2020-08-25</meta:user-defined>
    <meta:user-defined meta:name="OVERHEIDop.publicationName">Kamervragen zonder antwoord</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