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500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5001</text:p>
      <text:p text:style-name="ifm_p_font.roman_mt.3.76mm_ifm">Vragen van de leden <text:span text:style-name="ifm_span_font.bold_ifm">Kröger</text:span> (GroenLinks) en Dik-Faber (ChristenUnie) aan de Staatssecretaris van Infrastructuur en Waterstaat over <text:span text:style-name="ifm_span_font.italic_ifm">het bericht «Runderen langs Waal zitten vol gif, verkoop van «oervlees» stilgelegd»</text:span> (ingezonden 25 augustus 2020).</text:p>
      <text:p text:style-name="ifm_p_mt.3.76mm_ifm">Vraag 1</text:p>
      <text:p text:style-name="ifm_p_ifm">Bent u bekend met het bericht «Runderen langs Waal zitten vol gif, verkoop van «oervlees» stilgelegd»?<text:note text:id="n1" text:note-class="footnote"><text:note-citation text:label="1 ">1</text:note-citation><text:note-body><text:p text:style-name="ifm_p_font.normal_size.6.93pt_mt..5mm_indent.-0.1161in_mleft.0.1161in_ifm">Website De Gelderlander, 17 augustus 2020 (https://www.gelderlander.nl/hetschoneoosten/runderen-langs-waal-zitten-vol-gif-verkoop-van-oervlees-stilgelegd~a9769147/)</text:p></text:note-body></text:note></text:p>
      <text:p text:style-name="ifm_p_mt.3.76mm_ifm">Vraag 2</text:p>
      <text:p text:style-name="ifm_p_ifm">Waarom wordt het nu pas bekend dat er naar alle waarschijnlijkheid hoge doses van de giftige stof dioxine in het bodemslib van de Waal zitten, die bij hoog water in de uiterwaarden terechtkomen?</text:p>
      <text:p text:style-name="ifm_p_mt.3.76mm_ifm">Vraag 3</text:p>
      <text:p text:style-name="ifm_p_ifm">Deelt u de mening dat het zeer zorgelijk is dat hierdoor niet alleen de uiterwaarden van de rivier vervuild zijn geraakt, maar dat ook de dieren die er grazen zijn besmet met opvallend hoge doses van de stof dioxine? Zo nee, waarom niet?</text:p>
      <text:p text:style-name="ifm_p_mt.3.76mm_ifm">Vraag 4</text:p>
      <text:p text:style-name="ifm_p_ifm">Welke mogelijke gezondheidsgevolgen heeft dat voor de grazers? En welke mogelijke gezondheidsgevolgen heeft het consumeren van het vlees van deze dieren voor mensen? Zijn de risico’s van dioxines met betrekking tot de vruchtbaarheid en kanker reëel bij de consumptie van dit vlees?</text:p>
      <text:p text:style-name="ifm_p_mt.3.76mm_ifm">Vraag 5</text:p>
      <text:p text:style-name="ifm_p_ifm">Waarom wordt de verkoop van het vlees van alle dieren, waaronder die van reguliere boeren, die grazen in de uiterwaarden van de Waal, Maas, Rijn en IJssel nog niet stilgelegd zolang er nog een onderzoek loopt of het vlees veilig gegeten kan worden?</text:p>
      <text:p text:style-name="ifm_p_mt.3.76mm_ifm">Vraag 6</text:p>
      <text:p text:style-name="ifm_p_ifm">Kan er met zekerheid worden gesteld dat zwemmen in de met dioxine vervuilde rivieren en de uiterwaarden geen extra gezondheidsrisico’s met zich brengt voor mensen? Zo ja, kunt u dit onderbouwen?</text:p>
      <text:p text:style-name="ifm_p_mt.3.76mm_ifm">Vraag 7</text:p>
      <text:p text:style-name="ifm_p_ifm">Hoe kan het dat de Nederlandse Voedsel- en Warenautoriteit (NVWA) momenteel onderzoek moet doen naar de aanwezigheid van deze stoffen in het verontreinigde slib dat gestort is en wordt in de voormalige zandafgravingen langs de rivieren? Waarom was dit nog niet bekend? En op welke termijn wordt het onderzoek naar verwachting afgerond?</text:p>
      <text:p text:style-name="ifm_p_mt.3.76mm_ifm">Vraag 8</text:p>
      <text:p text:style-name="ifm_p_ifm">Wat zijn de vervolgstappen die u zult nemen als het bodemslib zwaar vervuild blijkt te zijn? Welke mogelijkheden zijn er bijvoorbeeld om de kwaliteit van het bodemslib te verbeteren?</text:p>
      <text:p text:style-name="ifm_p_mt.3.76mm_ifm">Vraag 9</text:p>
      <text:p text:style-name="ifm_p_ifm">Wordt er onderzocht of er nog steeds met dioxine vervuild bodemslib gestort wordt in de voormalige zandafgravingen? En wanneer worden de resultaten daarvan verwacht? Indien uit het onderzoek blijkt dat er nog steeds met dioxine vervuild bodemslib gestort wordt, kunt u hierbij toezeggen dat deze activiteiten met onmiddellijke ingang worden beëindigd?</text:p>
      <text:p text:style-name="ifm_p_mt.3.76mm_ifm">Vraag 10</text:p>
      <text:p text:style-name="ifm_p_ifm">Gezien de grote hoeveelheid aan incidenten met betrekking tot vervuilde bodemstort, welke concrete maatregelen neemt u om dit type milieuvervuiling tegen te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Runderen langs Waal zitten vol gif, verkoop van ‘oervlees’ stilgelegd’</dc:title>
    <meta:user-defined meta:name="OVERHEIDop.ParlID/DC.identifier">kv-tk-2020Z15001</meta:user-defined>
    <meta:user-defined meta:name="OVERHEIDop.vraagnummer">2020Z15001</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indiener">S.C. Kröger</meta:user-defined>
    <meta:user-defined meta:name="OVERHEIDop.vergaderjaar">2019-2020</meta:user-defined>
    <meta:user-defined meta:name="DCTERMS.W3CDTF/OVERHEIDop.datumIndiening">2020-08-25</meta:user-defined>
    <meta:user-defined meta:name="OVERHEID.StatenGeneraal/DC.creator">Tweede Kamer der Staten-Generaal</meta:user-defined>
    <dc:language>nl</dc:language>
    <meta:user-defined meta:name="DCTERMS.alternative"/>
    <meta:user-defined meta:name="DC.title">Het bericht ‘Runderen langs Waal zitten vol gif, verkoop van ‘oervlees’ stilgelegd’</meta:user-defined>
    <meta:user-defined meta:name="DCTERMS.W3CDTF/DCTERMS.available">2020-08-25</meta:user-defined>
    <meta:user-defined meta:name="OVERHEIDop.publicationName">Kamervragen zonder antwoord</meta:user-defined>
    <meta:user-defined meta:name="OVERHEID.Organisatietype/OVERHEID.organisationType">staten generaal</meta:user-defined>
    <meta:user-defined meta:name="DCTERMS.W3CDTF/DCTERMS.issued">2020-08-25</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Landbouw | Dieren</meta:user-defined>
    <meta:user-defined meta:name="OVERHEIDop.versieInformatie"/>
  </office:meta>
</office:document-meta>
</file>