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9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959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de brandweer in Epe een man tekort kwam om uit te rukken</text:span> (ingezonden 24 augustus 2020).</text:p>
      <text:p text:style-name="ifm_p_mt.3.76mm_ifm">Vraag 1</text:p>
      <text:p text:style-name="ifm_p_ifm">Bent u bekend met de zorgen van brandweervrijwilligers die steeds vaker met roosterproblemen te maken hebben?<text:note text:id="ID-2020Z14959-d37e52" text:note-class="footnote"><text:note-citation text:label="1 ">1</text:note-citation><text:note-body><text:p text:style-name="ifm_p_font.normal_size.6.93pt_mt..5mm_indent.-0.1161in_mleft.0.1161in_ifm">De Stentor, 22 augustus 2020, «Brandweer Epe komt mannetje tekort voor uitruk: moeten alle vrijwilligers opkomen bij alarmering?», https://www.destentor.nl/epe/brandweer-epe-komt-mannetje-tekort-voor-uitruk-moeten-alle-vrijwilligers-opkomen-bij-alarmering~ad0e4542/</text:p></text:note-body></text:note></text:p>
      <text:p text:style-name="ifm_p_mt.3.76mm_ifm">Vraag 2</text:p>
      <text:p text:style-name="ifm_p_ifm">Hoe staat het met de zoektocht van veiligheidsregio’s naar «alternatieve bedrijfsmodellen om de brandweerzorg overdag effectief en betaalbaar te houden»?<text:note text:id="ID-2020Z14959-d37e67" text:note-class="footnote"><text:note-citation text:label="2 ">2</text:note-citation><text:note-body><text:p text:style-name="ifm_p_font.normal_size.6.93pt_mt..5mm_indent.-0.1161in_mleft.0.1161in_ifm">Aanhangsel Handelingen, vergaderjaar 2018–2019, nr. 2937</text:p></text:note-body></text:note></text:p>
      <text:p text:style-name="ifm_p_mt.3.76mm_ifm">Vraag 3</text:p>
      <text:p text:style-name="ifm_p_ifm">Deelt u de mening dat het toenemende aantal berichten over brandweerposten die niet kunnen uitrukken omdat er onderbezetting is een zorgelijke ontwikkeling is? Zo nee, waarom niet?</text:p>
      <text:p text:style-name="ifm_p_mt.3.76mm_ifm">Vraag 4</text:p>
      <text:p text:style-name="ifm_p_ifm">Deelt u de mening dat het bij brandweerzorg primair gaat om veiligheid en dat bezuinigingsbeleid niet voorop moet staan? Zo nee, waarom niet?</text:p>
      <text:p text:style-name="ifm_p_mt.3.76mm_ifm">Vraag 5</text:p>
      <text:p text:style-name="ifm_p_ifm">Kunt u laten weten of er in het geval van Epe concrete afspraken zijn gemaakt om te voorkomen dat er weer niet uitgerukt kan worden bij een brand?</text:p>
      <text:p text:style-name="ifm_p_mt.3.76mm_ifm">Vraag 6</text:p>
      <text:p text:style-name="ifm_p_ifm">Hoe staat het met de ontwikkeling van het aantal brandweervrijwilligers? Kunt u een overzicht geven van de afgelopen 10 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brandweer in Epe een man tekort kwam om uit te rukken</dc:title>
    <meta:user-defined meta:name="OVERHEIDop.ParlID/DC.identifier">kv-tk-2020Z14959</meta:user-defined>
    <meta:user-defined meta:name="OVERHEIDop.vraagnummer">2020Z149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20-08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brandweer in Epe een man tekort kwam om uit te rukken</meta:user-defined>
    <meta:user-defined meta:name="DCTERMS.W3CDTF/DCTERMS.available">2020-08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4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