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57</text:p>
      <text:p text:style-name="ifm_p_font.roman_mt.3.76mm_ifm">Vragen van de leden <text:span text:style-name="ifm_span_font.bold_ifm">Slootweg</text:span> en <text:span text:style-name="ifm_span_font.bold_ifm">Peters</text:span> (beiden CDA) aan de Minister van Volksgezondheid, Welzijn en Sport over <text:span text:style-name="ifm_span_font.italic_ifm">gebrekkige transparantie bij particuliere woonzorgbedrijven</text:span> (ingezonden 24 augustus 2020).</text:p>
      <text:p text:style-name="ifm_p_mt.3.76mm_ifm">Vraag 1</text:p>
      <text:p text:style-name="ifm_p_ifm">Heeft u kennisgenomen van het artikel «Gebrekkige transparantie bij luxe villa’s voor dementerenden» van Follow the Money?<text:note text:id="N1" text:note-class="footnote"><text:note-citation text:label="1 ">1</text:note-citation><text:note-body><text:p text:style-name="ifm_p_font.normal_size.6.93pt_mt..5mm_indent.-0.1161in_mleft.0.1161in_ifm">https://www.ftm.nl/artikelen/dubbel-verdienen-aan-dementie?share=5iANo2JLUsFbLWD5haBroho9aTLHgZNRq7xibFu3ZY18Gw%2FQpAG7ex3Kuh9c7g%3D%3D</text:p></text:note-body></text:note></text:p>
      <text:p text:style-name="ifm_p_mt.3.76mm_ifm">Vraag 2</text:p>
      <text:p text:style-name="ifm_p_ifm">Deelt u de mening dat het bizar is dat ondanks het winstverbod in de Wet langdurige zorg (Wlz) genoemde investeerders in het artikel zeven procent winst kunnen maken op zorg voor ouderen met dementie?</text:p>
      <text:p text:style-name="ifm_p_mt.3.76mm_ifm">Vraag 3</text:p>
      <text:p text:style-name="ifm_p_ifm">Bent u het eens met Marco Varkevisser, hoogleraar marktordening in de gezondheidszorg aan de Erasmus Universiteit, dat het onwenselijk is dat buitenlandse investeerders in Nederland – zonder al te veel toetsing vooraf en randvoorwaarden – investeren in woonzorginstellingen voor ouderen?</text:p>
      <text:p text:style-name="ifm_p_mt.3.76mm_ifm">Vraag 4</text:p>
      <text:p text:style-name="ifm_p_ifm">Wat vindt u ervan dat twee buitenlandse beursgenoteerde bedrijven inmiddels ruim een derde van de particuliere woonzorg voor ouderen in handen hebben?</text:p>
      <text:p text:style-name="ifm_p_mt.3.76mm_ifm">Vraag 5</text:p>
      <text:p text:style-name="ifm_p_ifm">Herinnert u zich de Kamervragen die u eerder beantwoord heeft over het bericht dat veel private equity- en buitenlandse partijen betrokken zijn bij fusies in de zorg?<text:note text:id="N2" text:note-class="footnote"><text:note-citation text:label="2 ">2</text:note-citation><text:note-body><text:p text:style-name="ifm_p_font.normal_size.6.93pt_mt..5mm_indent.-0.1161in_mleft.0.1161in_ifm">https://www.tweedekamer.nl/kamerstukken/kamervragen/detail?id=2020Z03830&amp;did=2020D22240</text:p></text:note-body></text:note></text:p>
      <text:p text:style-name="ifm_p_mt.3.76mm_ifm">Vraag 6</text:p>
      <text:p text:style-name="ifm_p_ifm">Voldoen de woningen van het in het artikel genoemde particuliere woonzorgbedrijf Stepping Stones aan de personeelsnorm van het kwaliteitskader die geldt voor verpleeghuizen?</text:p>
      <text:p text:style-name="ifm_p_mt.3.76mm_ifm">Vraag 7</text:p>
      <text:p text:style-name="ifm_p_ifm">Voldoen de woningen van het in het artikel genoemde particuliere woonzorgbedrijf Stepping Stones aan de eis uit de «Personeelsleidraad specialisten ouderengeneeskunde» die voorschrijft dat een specialist ouderengeneeskunde verantwoorde patiëntenzorg biedt aan 90–100 somatische patiënten of aan 88–100 psychogeriatrische patiënten indien hij of zij voltijd werkt?<text:note text:id="N3" text:note-class="footnote"><text:note-citation text:label="3 ">3</text:note-citation><text:note-body><text:p text:style-name="ifm_p_font.normal_size.6.93pt_mt..5mm_indent.-0.1161in_mleft.0.1161in_ifm">Verenso 2016, Personeelsleidraad specialisten ouderengeneeskunde, blz. 19 en 20</text:p></text:note-body></text:note></text:p>
      <text:p text:style-name="ifm_p_mt.3.76mm_ifm">Vraag 8</text:p>
      <text:p text:style-name="ifm_p_ifm">Voldoen de woningen van het in het artikel genoemde particuliere woonzorgbedrijf Stepping Stones aan de eis uit de «Personeelsleidraad specialist ouderengeneeskunde» die voorschrijft dat een specialist ouderengeneeskunde binnen 30 minuten ter plaatse is bij een spoedoproep?</text:p>
      <text:p text:style-name="ifm_p_mt.3.76mm_ifm">Vraag 9</text:p>
      <text:p text:style-name="ifm_p_ifm">Houdt de Inspectie Gezondheidszorg en Jeugd (IGJ) toezicht op de normen genoemd in vraag 6 tot en met 8?</text:p>
      <text:p text:style-name="ifm_p_mt.3.76mm_ifm">Vraag 10</text:p>
      <text:p text:style-name="ifm_p_ifm">In hoeverre moeten zorgbedrijven inzicht geven over de personeelsinzet als familieleden van bewoners daarom vragen?</text:p>
      <text:p text:style-name="ifm_p_mt.3.76mm_ifm">Vraag 11</text:p>
      <text:p text:style-name="ifm_p_ifm">Deelt u de mening dat particuliere woonzorgaanbieders verplicht moeten worden om de huur- en servicekosten precies uit te splitsen voor bewoners en dat particuliere woonzorgaanbieders precies moeten aangeven wat bewoners ontvangen vanuit de Wet langdurige zorg (Wlz)?</text:p>
      <text:p text:style-name="ifm_p_mt.3.76mm_ifm">Vraag 12</text:p>
      <text:p text:style-name="ifm_p_ifm">Houdt de IGJ of de zorgkantoren/zorgverzekeraars toezicht of servicekosten bestemd voor eten en drinken, dus bovenop de maaltijdvergoeding vanuit het zorgpakket, ook daadwerkelijk aan maaltijden besteed worden?</text:p>
      <text:p text:style-name="ifm_p_mt.3.76mm_ifm">Vraag 13</text:p>
      <text:p text:style-name="ifm_p_ifm">Klopt het dat noch het Zorginstituut Nederland (ZN), noch de Nederlandse Zorgautoriteit (NZa) precies weet wat de basiszorg is die een bewoner vanuit een volledig pakket thuis (VPT) of persoonsgebonden budget (PGB) dient te ontvangen?</text:p>
      <text:p text:style-name="ifm_p_mt.3.76mm_ifm">Vraag 14</text:p>
      <text:p text:style-name="ifm_p_ifm">Welke rol spelen zorgkantoren/zorgverzekeraars om grip te krijgen op de zorg die wordt geleverd en op het controleren van het extra in rekening brengen van zorg die al via het zorgkantoor wordt betaald?</text:p>
      <text:p text:style-name="ifm_p_mt.3.76mm_ifm">Vraag 15</text:p>
      <text:p text:style-name="ifm_p_ifm">Hoe beoordeelt u het dat particuliere woonzorgbedrijven geen specificatie willen geven wat men extra aan een bewoner aanbiedt bovenop wat de bewoner ontvangt vanuit het VPT aan «eten en drinken, waskosten, activiteiten en de schoonmaak van het appartement» en die via servicekosten extra in rekening worden gebracht?</text:p>
      <text:p text:style-name="ifm_p_mt.3.76mm_ifm">Vraag 16</text:p>
      <text:p text:style-name="ifm_p_ifm">Bent u het met Carin Gaemers eens dat particuliere woonzorgaanbieders met winstoogmerk niet in aanmerking zouden moeten komen voor de extra 2,1 miljard euro voor verpleeghuizen bestemd voor extra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kige transparantie bij particuliere woonzorgbedrijven</dc:title>
    <meta:user-defined meta:name="OVERHEIDop.ParlID/DC.identifier">kv-tk-2020Z14957</meta:user-defined>
    <meta:user-defined meta:name="OVERHEIDop.vraagnummer">2020Z14957</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E.J. Slootweg</meta:user-defined>
    <meta:user-defined meta:name="OVERHEIDop.vergaderjaar">2019-2020</meta:user-defined>
    <meta:user-defined meta:name="DCTERMS.W3CDTF/OVERHEIDop.datumIndiening">2020-08-24</meta:user-defined>
    <meta:user-defined meta:name="OVERHEID.StatenGeneraal/DC.creator">Tweede Kamer der Staten-Generaal</meta:user-defined>
    <dc:language>nl</dc:language>
    <meta:user-defined meta:name="DCTERMS.alternative"/>
    <meta:user-defined meta:name="DC.title">Gebrekkige transparantie bij particuliere woonzorgbedrijven</meta:user-defined>
    <meta:user-defined meta:name="DCTERMS.W3CDTF/DCTERMS.available">2020-08-24</meta:user-defined>
    <meta:user-defined meta:name="OVERHEIDop.publicationName">Kamervragen zonder antwoord</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