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56</text:p>
      <text:p text:style-name="ifm_p_font.roman_mt.3.76mm_ifm">Vragen van de leden <text:span text:style-name="ifm_span_font.bold_ifm">Palland</text:span>, <text:span text:style-name="ifm_span_font.bold_ifm">Amhaouch</text:span>, <text:span text:style-name="ifm_span_font.bold_ifm">Van der Molen</text:span>, <text:span text:style-name="ifm_span_font.bold_ifm">Van Helvert</text:span> (allen CDA) en <text:span text:style-name="ifm_span_font.bold_ifm">Van Weyenberg</text:span> (D66) aan de Staatssecretaris van Sociale Zaken en Werkgelegenheid over <text:span text:style-name="ifm_span_font.italic_ifm">het bericht «Nederland moet ondernemers in buitenland mogelijk toch TOZO-uitkering geven»</text:span> (ingezonden 24 augustus 2020).</text:p>
      <text:p text:style-name="ifm_p_mt.3.76mm_ifm">Vraag 1</text:p>
      <text:p text:style-name="ifm_p_ifm">Bent u bekend met het bericht «Nederland moet ondernemers in buitenland mogelijk toch TOZO-uitkering geven?<text:note text:id="ID-2020Z14956-d37e51" text:note-class="footnote"><text:note-citation text:label="1 ">1</text:note-citation><text:note-body><text:p text:style-name="ifm_p_font.normal_size.6.93pt_mt..5mm_indent.-0.1161in_mleft.0.1161in_ifm">NOS, https://nos.nl/artikel/2344863-nederland-moet-ondernemers-in-buitenland-mogelijk-toch-tozo-uitkering-geven.html, 21 augustus 2020.</text:p></text:note-body></text:note></text:p>
      <text:p text:style-name="ifm_p_mt.3.76mm_ifm">Vraag 2</text:p>
      <text:p text:style-name="ifm_p_ifm">Wat is uw reactie op de uitspraak van de Europese Commissie dat de Tozo-regeling niet louter een bijstandsuitkering is, maar eigenschappen bevat van een «bijzondere non-contributieve uitkering» die over de grens moet worden uitbetaald? Hoe duidt u deze uitspraak?</text:p>
      <text:p text:style-name="ifm_p_mt.3.76mm_ifm">Vraag 3</text:p>
      <text:p text:style-name="ifm_p_ifm">Hoezeer bent u van mening dat er Europeesrechtelijk een onderscheid dient te worden gemaakt tussen Tozo 1 (zonder partnertoets) en Tozo 2 (met partnertoets)?</text:p>
      <text:p text:style-name="ifm_p_mt.3.76mm_ifm">Vraag 4</text:p>
      <text:p text:style-name="ifm_p_ifm">Vindt u dat de uitspraak van de Europese Commissie een nieuwe grondslag creëert om ondernemers die geraakt zijn door de coronacrisis, met een bedrijf in Nederland en woonachtig in het buitenland, in aanmerking te laten komen voor Tozo levensonderhoud?<text:note text:id="ID-2020Z14956-d37e76" text:note-class="footnote"><text:note-citation text:label="2 ">2</text:note-citation><text:note-body><text:p text:style-name="ifm_p_font.normal_size.6.93pt_mt..5mm_indent.-0.1161in_mleft.0.1161in_ifm">Zie arrest HvJ C-287/05 D. Hendrix/UWV.</text:p></text:note-body></text:note> Bent u het met hoogleraar Verschueren van de Universiteit Antwerpen eens dat inschrijving bij de Nederlandse Kamer van Koophandel zorgt voor een voldoende band met Nederland? Zo nee, waarom niet?</text:p>
      <text:p text:style-name="ifm_p_mt.3.76mm_ifm">Vraag 5</text:p>
      <text:p text:style-name="ifm_p_ifm">Deelt u de mening dat het onwenselijk zou zijn wanneer in het licht van de uitspraak van de Europese Commissie ondernemers zelf naar de rechter moeten stappen of de Europese Commissie een procedure tegen Nederland moet beginnen? Bent u bereid om, gegeven de uitspraak van de Europese Commissie, uw eerdere standpunt om ondernemers wier bedrijf in Nederland is gevestigd en die in het buitenland wonen, bijvoorbeeld in de Belgisch-Duitse grenstreek, uit te sluiten van Tozo-levensonderhoud te herzien en op korte termijn te onderzoeken hoe deze steunmaatregel alsnog voor hen kan worden opengesteld, met terugwerkende kracht en/of als onderdeel van een volgend steunpakket? Zo nee, waarom niet? Kunt in dat kader in kaart brengen hoe groot de groep ondernemers is die het hier betreft?</text:p>
      <text:p text:style-name="ifm_p_mt.3.76mm_ifm">Vraag 6</text:p>
      <text:p text:style-name="ifm_p_ifm">Kunt u deze vragen voor het afronden van de augustusbesluitvorming, uiterlijk vóór 1 septem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 moet ondernemers in buitenland mogelijk toch TOZO-uitkering geven'</dc:title>
    <meta:user-defined meta:name="OVERHEIDop.ParlID/DC.identifier">kv-tk-2020Z14956</meta:user-defined>
    <meta:user-defined meta:name="OVERHEIDop.vraagnummer">2020Z1495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M.J.F. van Helvert</meta:user-defined>
    <meta:user-defined meta:name="OVERHEIDop.indiener">H. van der Molen</meta:user-defined>
    <meta:user-defined meta:name="OVERHEIDop.indiener">M. Amhaouch</meta:user-defined>
    <meta:user-defined meta:name="OVERHEIDop.indiener">H.M. Palland</meta:user-defined>
    <meta:user-defined meta:name="OVERHEIDop.vergaderjaar">2019-2020</meta:user-defined>
    <meta:user-defined meta:name="DCTERMS.W3CDTF/OVERHEIDop.datumIndiening">2020-08-24</meta:user-defined>
    <meta:user-defined meta:name="OVERHEID.StatenGeneraal/DC.creator">Tweede Kamer der Staten-Generaal</meta:user-defined>
    <dc:language>nl</dc:language>
    <meta:user-defined meta:name="DCTERMS.alternative"/>
    <meta:user-defined meta:name="DC.title">Het bericht 'Nederland moet ondernemers in buitenland mogelijk toch TOZO-uitkering geven'</meta:user-defined>
    <meta:user-defined meta:name="DCTERMS.W3CDTF/DCTERMS.available">2020-08-24</meta:user-defined>
    <meta:user-defined meta:name="OVERHEIDop.publicationName">Kamervragen zonder antwoord</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