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9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954</text:p>
      <text:p text:style-name="ifm_p_font.roman_mt.3.76mm_ifm">Vervolgvragen van de leden <text:span text:style-name="ifm_span_font.bold_ifm">Kröger</text:span> en <text:span text:style-name="ifm_span_font.bold_ifm">Renkema</text:span> (beiden GroenLinks) aan de Ministers van Infrastructuur en Waterstaat en van Volksgezondheid, Welzijn en Sport over <text:span text:style-name="ifm_span_font.italic_ifm">het bericht «Duitsland spoort veel besmettingen op», «Van nieuwe Duitse virusdragers werd 40% besmet in het buitenland»</text:span> (ingezonden 24 augustus 2020).</text:p>
      <text:p text:style-name="ifm_p_mt.3.76mm_ifm">Vraag 1</text:p>
      <text:p text:style-name="ifm_p_ifm">Bent u bekend met het bericht «Duitsland spoort veel besmettingen op», «Van nieuwe Duitse virusdragers werd 40% besmet in het buitenland»?<text:note text:id="ID-2020Z14954-d37e50" text:note-class="footnote"><text:note-citation text:label="1 ">1</text:note-citation><text:note-body><text:p text:style-name="ifm_p_font.normal_size.6.93pt_mt..5mm_indent.-0.1161in_mleft.0.1161in_ifm">Volkskrant, 20 augustus 2020</text:p></text:note-body></text:note></text:p>
      <text:p text:style-name="ifm_p_mt.3.76mm_ifm">Vraag 2</text:p>
      <text:p text:style-name="ifm_p_ifm">Kunt u aangeven welk aandeel van de nieuwe Nederlandse besmettingen het virus in het buitenland of via een buitenlandse bron zijn opgelopen?</text:p>
      <text:p text:style-name="ifm_p_mt.3.76mm_ifm">Vraag 3</text:p>
      <text:p text:style-name="ifm_p_ifm">Komen de testuitslagen in Nederland overeen met de bevindingen in Duisland, waar positief geteste reizigers het virus vooral opliepen in Spanje en op de Balkan?</text:p>
      <text:p text:style-name="ifm_p_mt.3.76mm_ifm">Vraag 4</text:p>
      <text:p text:style-name="ifm_p_ifm">Hoeveel reizigers die dat wel zouden willen, worden nu niet getest omdat ze buiten kantooruren arriveren? Klopt het dat op Schiphol maar tot 17.00 uur getest kan worden? Waarom is hier voor gekozen? Welk aandeel van de vluchten uit risicolanden wordt hierdoor uitgesloten van testen?</text:p>
      <text:p text:style-name="ifm_p_mt.3.76mm_ifm">Vraag 5</text:p>
      <text:p text:style-name="ifm_p_ifm">Wanneer is er aanleiding om de testcapaciteit op Schiphol uit te breiden? Klopt het dat er op andere Nederlandse luchthavens geen teststraat is? Waarom is dit het geval? Welk aandeel van de reizen uit Code Oranje-gebieden wordt hiermee uitgesloten van testen?</text:p>
      <text:p text:style-name="ifm_p_mt.3.76mm_ifm">Vraag 6</text:p>
      <text:p text:style-name="ifm_p_ifm">Zijn er plannen om de testcapaciteit op Schiphol verder uit te breiden?</text:p>
      <text:p text:style-name="ifm_p_mt.3.76mm_ifm">Vraag 7</text:p>
      <text:p text:style-name="ifm_p_ifm">Zijn er plannen om ook op andere luchthavens te testen, bijvoorbeeld als daar ook reizigers uit risicogebieden zoals Spanje, de Balkan, Turkije of Parijs arriveren?</text:p>
      <text:p text:style-name="ifm_p_mt.3.76mm_ifm">Vraag 8</text:p>
      <text:p text:style-name="ifm_p_ifm">Was het feit dat er veel populaire vakantiegebieden «op oranje» gingen aanleiding om meer mensen die uit die gebieden terug kwamen, te testen?</text:p>
      <text:p text:style-name="ifm_p_mt.3.76mm_ifm">Vraag 9</text:p>
      <text:p text:style-name="ifm_p_ifm">Wat wordt gedaan om overland-reizigers uit oranje gebieden te testen?</text:p>
      <text:p text:style-name="ifm_p_mt.3.76mm_ifm">Vraag 10</text:p>
      <text:p text:style-name="ifm_p_ifm">Is er specifieke aandacht voor bepaalde beroepsgroepen die (vaak) naar risicogebieden reizen, zoals vrachtwagenchauffeu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uitsland spoort veel besmettingen op’, ‘Van nieuwe Duitse virusdragers werd 40% besmet in het buitenland’</dc:title>
    <meta:user-defined meta:name="OVERHEIDop.ParlID/DC.identifier">kv-tk-2020Z14954</meta:user-defined>
    <meta:user-defined meta:name="OVERHEIDop.vraagnummer">2020Z14954</meta:user-defined>
    <meta:user-defined meta:name="OVERHEIDop.KamervraagTypen/DC.type">Schriftelijke vragen</meta:user-defined>
    <meta:user-defined meta:name="OVERHEIDop.Parlementair/DC.type">Kamervragen zonder Antwoord</meta:user-defined>
    <meta:user-defined meta:name="OVERHEIDop.indiener">W.J.T. Renkema</meta:user-defined>
    <meta:user-defined meta:name="OVERHEIDop.indiener">S.C. Kröger</meta:user-defined>
    <meta:user-defined meta:name="OVERHEIDop.vergaderjaar">2019-2020</meta:user-defined>
    <meta:user-defined meta:name="DCTERMS.W3CDTF/OVERHEIDop.datumIndiening">2020-08-24</meta:user-defined>
    <meta:user-defined meta:name="OVERHEID.StatenGeneraal/DC.creator">Tweede Kamer der Staten-Generaal</meta:user-defined>
    <dc:language>nl</dc:language>
    <meta:user-defined meta:name="DCTERMS.alternative"/>
    <meta:user-defined meta:name="DC.title">Het bericht ‘Duitsland spoort veel besmettingen op’, ‘Van nieuwe Duitse virusdragers werd 40% besmet in het buitenland’</meta:user-defined>
    <meta:user-defined meta:name="DCTERMS.W3CDTF/DCTERMS.available">2020-08-24</meta:user-defined>
    <meta:user-defined meta:name="OVERHEIDop.publicationName">Kamervragen zonder antwoord</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