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95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953</text:p>
      <text:p text:style-name="ifm_p_font.roman_mt.3.76mm_ifm">Vragen van de leden <text:span text:style-name="ifm_span_font.bold_ifm">Schonis</text:span> en <text:span text:style-name="ifm_span_font.bold_ifm">Sienot</text:span> (beiden D66) aan de Ministers van Infrastructuur en Waterstaat en van Economische Zaken en Klimaat over <text:span text:style-name="ifm_span_font.italic_ifm">het bericht «Sloop dreigt voor onafgebouwd testcentrum getijde-energie bij de Grevelingendam»</text:span> (ingezonden 24 augustus 2020).</text:p>
      <text:p text:style-name="ifm_p_mt.3.76mm_ifm">Vraag 1</text:p>
      <text:p text:style-name="ifm_p_ifm">Bent u bekend met het bericht «Sloop dreigt voor onafgebouwd testcentrum getijde-energie bij de Grevelingendam»?<text:note text:id="ID-2020Z14953-d37e52" text:note-class="footnote"><text:note-citation text:label="1 ">1</text:note-citation><text:note-body><text:p text:style-name="ifm_p_font.normal_size.6.93pt_mt..5mm_indent.-0.1161in_mleft.0.1161in_ifm">RTV Rijnmond, 20 augustus 2020 (https://www.rijnmond.nl/nieuws/198300/Sloop-dreigt-voor-onafgebouwd-testcentrum-getijde-energie-bij-de-Grevelingendam)</text:p></text:note-body></text:note></text:p>
      <text:p text:style-name="ifm_p_mt.3.76mm_ifm">Vraag 2</text:p>
      <text:p text:style-name="ifm_p_ifm">Bent u het eens met de vraagstellers dat een doorstart van het testcentrum zeer gewenst is vanwege de innovatiekracht die het project kan opleveren? Zo nee, waarom niet?</text:p>
      <text:p text:style-name="ifm_p_mt.3.76mm_ifm">Vraag 3</text:p>
      <text:p text:style-name="ifm_p_ifm">Ziet u kansen voor een doorstart van het testcentrum? Zo ja, wat gaat u doen om een snelle doorstart te bewerkstelligen?</text:p>
      <text:p text:style-name="ifm_p_mt.3.76mm_ifm">Vraag 4</text:p>
      <text:p text:style-name="ifm_p_ifm">Is al meer bekend of de turbines van de geplande getijdencentrale, die in Brouwersdam gerealiseerd zou worden, vertraging op zal lopen doordat de bouw van het testcentrum wordt vertraagd?</text:p>
      <text:p text:style-name="ifm_p_mt.3.76mm_ifm">Vraag 5</text:p>
      <text:p text:style-name="ifm_p_ifm">Kan Rijkswaterstaat respijt geven voor het intrekken van de vergunning wanneer zicht is op een doorstar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Sloop dreigt voor onafgebouwd testcentrum getijde-energie bij de Grevelingendam’</dc:title>
    <meta:user-defined meta:name="OVERHEIDop.ParlID/DC.identifier">kv-tk-2020Z14953</meta:user-defined>
    <meta:user-defined meta:name="OVERHEIDop.vraagnummer">2020Z1495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F. Sienot</meta:user-defined>
    <meta:user-defined meta:name="OVERHEIDop.indiener">R.A.J. Schonis</meta:user-defined>
    <meta:user-defined meta:name="OVERHEIDop.vergaderjaar">2019-2020</meta:user-defined>
    <meta:user-defined meta:name="DCTERMS.W3CDTF/OVERHEIDop.datumIndiening">2020-08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Sloop dreigt voor onafgebouwd testcentrum getijde-energie bij de Grevelingendam’</meta:user-defined>
    <meta:user-defined meta:name="DCTERMS.W3CDTF/DCTERMS.available">2020-08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8-24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