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9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94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gemeenten de regels met betrekking tot de mogelijkheid om gratis huwelijken aan te bieden overtreden</text:span> (ingezonden 24 augustus 2020).</text:p>
      <text:p text:style-name="ifm_p_mt.3.76mm_ifm">Vraag 1</text:p>
      <text:p text:style-name="ifm_p_ifm">Staat u nog steeds achter uw antwoorden op de eerder gestelde vragen, dat u niet ziet dat er gemeenten zijn waar de regels overtreden worden met betrekking tot het aanbieden van gratis huwelijken?<text:note text:id="n1" text:note-class="footnote"><text:note-citation text:label="1 ">1</text:note-citation><text:note-body><text:p text:style-name="ifm_p_font.normal_size.6.93pt_mt..5mm_indent.-0.1161in_mleft.0.1161in_ifm">https://www.bd.nl/waalwijk-heusden-e-o/gratis-trouwen-alleen-voor-minima-br-leuk-bedacht-maar-illegaal~ad3b3b33/; Brabants Dagblad 20 augustus 2020</text:p></text:note-body></text:note> <text:note text:id="n2" text:note-class="footnote"><text:note-citation text:label="2 ">2</text:note-citation><text:note-body><text:p text:style-name="ifm_p_font.normal_size.6.93pt_mt..5mm_indent.-0.1161in_mleft.0.1161in_ifm">https://www.kampen.nl/huwelijk-en-partnerschap/trouwen</text:p></text:note-body></text:note> <text:note text:id="n3" text:note-class="footnote"><text:note-citation text:label="3 ">3</text:note-citation><text:note-body><text:p text:style-name="ifm_p_font.normal_size.6.93pt_mt..5mm_indent.-0.1161in_mleft.0.1161in_ifm">https://www.tweedekamer.nl/kamerstukken/kamervragen/detail?id=2020D31702&amp;did=2020D31702</text:p></text:note-body></text:note></text:p>
      <text:p text:style-name="ifm_p_mt.3.76mm_ifm">Vraag 2</text:p>
      <text:p text:style-name="ifm_p_ifm">Bent u bereid gemeenten erop te wijzen dat zij geen inkomenseisen mogen stellen voor het gratis trouw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n de regels met betrekking tot de mogelijkheid om gratis huwelijken aan te bieden overtreden</dc:title>
    <meta:user-defined meta:name="OVERHEIDop.ParlID/DC.identifier">kv-tk-2020Z14948</meta:user-defined>
    <meta:user-defined meta:name="OVERHEIDop.vraagnummer">2020Z149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n de regels met betrekking tot de mogelijkheid om gratis huwelijken aan te bieden overtreden</meta:user-defined>
    <meta:user-defined meta:name="DCTERMS.W3CDTF/DCTERMS.available">2020-08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