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9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947</text:p>
      <text:p text:style-name="ifm_p_font.roman_mt.3.76mm_ifm">Vragen van het lid <text:span text:style-name="ifm_span_font.bold_ifm">Van Esch</text:span> (PvdD) aan de Staatssecretaris van Infrastructuur en Waterstaat over <text:span text:style-name="ifm_span_font.italic_ifm">de plasticvervuiling en het gebrek aan actie van de Nederlandse regering</text:span> (ingezonden 24 augustus 2020).</text:p>
      <text:p text:style-name="ifm_p_mt.3.76mm_ifm">Vraag 1</text:p>
      <text:p text:style-name="ifm_p_ifm">Bent u bekend met het rapport «Breaking the Plastic Wave»?<text:note text:id="n1" text:note-class="footnote"><text:note-citation text:label="1 ">1</text:note-citation><text:note-body><text:p text:style-name="ifm_p_font.normal_size.6.93pt_mt..5mm_indent.-0.1161in_mleft.0.1161in_ifm">Rapport »Breaking the plastic wave: a comprehensive assessment of pathways towards stopping ocean plastic pollution», beschikbaar via: https://www.systemiq.earth/breakingtheplasticwave/</text:p></text:note-body></text:note></text:p>
      <text:p text:style-name="ifm_p_mt.3.76mm_ifm">Vraag 2</text:p>
      <text:p text:style-name="ifm_p_ifm">Bent u bekend met de conclusie van het rapport dat er in 2040 per jaar 3x zoveel plastic in de oceaan terechtkomt als nu?</text:p>
      <text:p text:style-name="ifm_p_mt.3.76mm_ifm">Vraag 3</text:p>
      <text:p text:style-name="ifm_p_ifm">Bent u bekend met de conclusie van het rapport dat de huidige plannen (zoals o.a. de Europese Single Used Plastic-richtlijn) slechts een reductie in plasticvervuiling van 7% zouden bewerkstelligen?</text:p>
      <text:p text:style-name="ifm_p_mt.3.76mm_ifm">Vraag 4</text:p>
      <text:p text:style-name="ifm_p_ifm">Deelt u de mening dat het gebruik van plastic eigenlijk altijd leidt tot een mate van vervuiling? Deelt u de mening dat het gebruik van plastic zo veel als mogelijk en zo snel als mogelijk teruggedrongen moet worden?</text:p>
      <text:p text:style-name="ifm_p_mt.3.76mm_ifm">Vraag 5</text:p>
      <text:p text:style-name="ifm_p_ifm">Bent u bekend met de opmerking uit het rapport dat er momenteel vooral wordt ingezet op vrijwillige maatregelen?</text:p>
      <text:p text:style-name="ifm_p_mt.3.76mm_ifm">Vraag 6</text:p>
      <text:p text:style-name="ifm_p_ifm">Deelt u de mening dat er vooral ingezet moet worden op verplichtende maatregelen? Zo nee, waarom niet?</text:p>
      <text:p text:style-name="ifm_p_mt.3.76mm_ifm">Vraag 7</text:p>
      <text:p text:style-name="ifm_p_ifm">Bent u bekend met de conclusie van het rapport dat (met bestaande technieken) grofweg 80% van de plasticvervuiling voorkomen kan worden?</text:p>
      <text:p text:style-name="ifm_p_mt.3.76mm_ifm">Vraag 8</text:p>
      <text:p text:style-name="ifm_p_ifm">Deelt u de mening dat we dit doel (80% reductie) als minimaal doel wettelijk zouden moeten vastleggen? Zo nee, waarom niet?</text:p>
      <text:p text:style-name="ifm_p_mt.3.76mm_ifm">Vraag 9</text:p>
      <text:p text:style-name="ifm_p_ifm">Bent u bekend met het bericht «Milieuorganisaties boos over gebrek aan ambitie bij het kabinet. «Nederland doet niets»» in Trouw van 11 augustus 2020?<text:note text:id="n2" text:note-class="footnote"><text:note-citation text:label="2 ">2</text:note-citation><text:note-body><text:p text:style-name="ifm_p_font.normal_size.6.93pt_mt..5mm_indent.-0.1161in_mleft.0.1161in_ifm">Artikel in Trouw «Milieuorganisaties boos over gebrek aan ambitie bij het kabinet. «Nederland doet niets»«, d.d. 11 augustus 2020, beschikbaar via: https://www.trouw.nl/duurzaamheid-natuur/milieuorganisaties-boos-over-gebrek-aan-ambitie-bij-het-kabinet-nederland-doet-niets~b8c402f5/</text:p></text:note-body></text:note></text:p>
      <text:p text:style-name="ifm_p_mt.3.76mm_ifm">Vraag 10</text:p>
      <text:p text:style-name="ifm_p_ifm">Deelt u de mening van de milieuorganisaties dat de Nederlandse overheid veel te weinig doet om plastic vervuiling te voorkomen?</text:p>
      <text:p text:style-name="ifm_p_mt.3.76mm_ifm">Vraag 11</text:p>
      <text:p text:style-name="ifm_p_ifm">Bent u bekend met het rapport van het ING Economisch Bureau waarin wordt geconcludeerd dat er in Nederland elk jaar 26 miljard plastic voedselverpakkingen gebruikt worden? Bent u bekend met de conclusie uit datzelfde rapport dat dit aantal nog altijd met 100 miljoen plastic verpakkingen per jaar toeneemt?<text:note text:id="n3" text:note-class="footnote"><text:note-citation text:label="3 ">3</text:note-citation><text:note-body><text:p text:style-name="ifm_p_font.normal_size.6.93pt_mt..5mm_indent.-0.1161in_mleft.0.1161in_ifm">Publicatie van ING «De plastic puzzel in de voedingssector, Nederlanders gebruiken jaarlijks 26 miljard plastic voedselverpakkingen», d.d. 10 oktober 2019, beschikbaar via: &lt;https://www.ing.nl/zakelijk/kennis-over-de-economie/uw-sector/food-en-agri/plastic-puzzel-in-de-voedingssector.html&gt;</text:p></text:note-body></text:note></text:p>
      <text:p text:style-name="ifm_p_mt.3.76mm_ifm">Vraag 12</text:p>
      <text:p text:style-name="ifm_p_ifm">Deelt u de mening dat, naast het inzetten op inzameling en recycling, het belangrijk is het aantal plastic verpakkingen drastisch te reduceren? Zo nee, waarom niet?</text:p>
      <text:p text:style-name="ifm_p_mt.3.76mm_ifm">Vraag 13</text:p>
      <text:p text:style-name="ifm_p_ifm">Deelt u de mening dat, naast het inzetten op inzameling en recycling, het belangrijk is het volume per verpakking zo veel als mogelijk te reduceren? Zo nee, waarom niet?</text:p>
      <text:p text:style-name="ifm_p_mt.3.76mm_ifm">Vraag 14</text:p>
      <text:p text:style-name="ifm_p_ifm">Welke maatregelen bent u van plan te nemen om het aantal plastic verpakkingen en het volume van verpakkingen zoveel als mogelijk te reduceren? Kunt u een uiteenzetting geven van uw huidige beleid, uw nieuwe voornemens en een reactie geven op elk van de adviezen genoemd in het rapport «Breaking the Plastic Wave»?</text:p>
      <text:p text:style-name="ifm_p_mt.3.76mm_ifm">Vraag 15</text:p>
      <text:p text:style-name="ifm_p_ifm">Welke maatregelen bent u van plan te nemen om andere bronnen van plasticvervuiling dan verpakkingen aan te pakken?</text:p>
      <text:p text:style-name="ifm_p_mt.3.76mm_ifm">Vraag 16</text:p>
      <text:p text:style-name="ifm_p_ifm">Bent u bereid om uw nieuwe beleid niet vorm te geven in overleg met de verpakkingsindustrie, die voornamelijk opkomt voor haar eigen financiële belangen, maar in overleg met de milieuorganisaties, die opkomen voor de belangen van de natuur en het milieu? Zo nee, waarom niet?</text:p>
      <text:p text:style-name="ifm_p_mt.3.76mm_ifm">Vraag 17</text:p>
      <text:p text:style-name="ifm_p_ifm">Deelt u de mening dat de aanpak van de afgelopen decennia (totstandgekomen in nauw overleg met de verpakkingsindustrie) alleen maar geresulteerd heeft in meer verpakkingen en meer zwerfafva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lasticvervuiling en het gebrek aan actie van de Nederlandse regering.</dc:title>
    <meta:user-defined meta:name="OVERHEIDop.ParlID/DC.identifier">kv-tk-2020Z14947</meta:user-defined>
    <meta:user-defined meta:name="OVERHEIDop.vraagnummer">2020Z14947</meta:user-defined>
    <meta:user-defined meta:name="OVERHEIDop.KamervraagTypen/DC.type">Schriftelijke vragen</meta:user-defined>
    <meta:user-defined meta:name="OVERHEIDop.Parlementair/DC.type">Kamervragen zonder Antwoord</meta:user-defined>
    <meta:user-defined meta:name="OVERHEIDop.indiener">E.M. van Esch</meta:user-defined>
    <meta:user-defined meta:name="OVERHEIDop.vergaderjaar">2019-2020</meta:user-defined>
    <meta:user-defined meta:name="DCTERMS.W3CDTF/OVERHEIDop.datumIndiening">2020-08-24</meta:user-defined>
    <meta:user-defined meta:name="OVERHEID.StatenGeneraal/DC.creator">Tweede Kamer der Staten-Generaal</meta:user-defined>
    <dc:language>nl</dc:language>
    <meta:user-defined meta:name="DCTERMS.alternative"/>
    <meta:user-defined meta:name="DC.title">De plasticvervuiling en het gebrek aan actie van de Nederlandse regering.</meta:user-defined>
    <meta:user-defined meta:name="DCTERMS.W3CDTF/DCTERMS.available">2020-08-24</meta:user-defined>
    <meta:user-defined meta:name="OVERHEIDop.publicationName">Kamervragen zonder antwoord</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