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9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914</text:p>
      <text:p text:style-name="ifm_p_font.roman_mt.3.76mm_ifm">Vragen van het lid <text:span text:style-name="ifm_span_font.bold_ifm">Van Gerven</text:span> (SP) aan de Minister voor Medische Zorg over <text:span text:style-name="ifm_span_font.italic_ifm">het bericht van weer dreigende tekorten aan beschermingsmiddelen</text:span> (ingezonden 21 augustus 2020).</text:p>
      <text:p text:style-name="ifm_p_mt.3.76mm_ifm">Vraag 1</text:p>
      <text:p text:style-name="ifm_p_ifm">Klopt het bericht dat er een tekort dreigt aan beschermingsmiddelen zoals handschoenen en beschermende jassen bij de behandeling van patiënten of van patiënten die mogelijk een COVID-19 besmetting hebben opgelopen?<text:note text:id="ID-2020Z14914-d37e51" text:note-class="footnote"><text:note-citation text:label="1 ">1</text:note-citation><text:note-body><text:p text:style-name="ifm_p_font.normal_size.6.93pt_mt..5mm_indent.-0.1161in_mleft.0.1161in_ifm">Nieuwsuur via Twitter, 20 augustus 2020, «Hoewel het aantal ziekenhuisopnamen nog laag blijft, maken IC-artsen zich zorgen. Want nu al dreigt een tekort aan bepaalde beschermende kleding. Hoe kan dat? #Nieuwsuur», https://twitter.com/Nieuwsuur/status/1296535978350452737</text:p></text:note-body></text:note></text:p>
      <text:p text:style-name="ifm_p_mt.3.76mm_ifm">Vraag 2</text:p>
      <text:p text:style-name="ifm_p_ifm">Klopt het dat bijvoorbeeld in een ziekenhuis in Rotterdam uit nood gewerkt wordt met «regenjassen» in plaats van echt goed beschermende jassen om besmettingen te voorkomen?</text:p>
      <text:p text:style-name="ifm_p_mt.3.76mm_ifm">Vraag 3</text:p>
      <text:p text:style-name="ifm_p_ifm">Heeft u dergelijke signalen ook ontvangen?</text:p>
      <text:p text:style-name="ifm_p_mt.3.76mm_ifm">Vraag 4</text:p>
      <text:p text:style-name="ifm_p_ifm">Klopt het dat u heeft gezegd dat er geen tekorten zijn aan beschermingsmiddelen en een flinke voorraad is opgebouwd door het Landelijke Consortium Hulpmiddelen, zodat men niet bang hoeft te zijn dat er een tekort aan beschermingsmiddelen ontstaat?</text:p>
      <text:p text:style-name="ifm_p_mt.3.76mm_ifm">Vraag 5</text:p>
      <text:p text:style-name="ifm_p_ifm">Kunt u garanderen dat al het zorgpersoneel in ziekenhuizen, andere instellingen en bij behandelingen in een thuissituatie in de toekomst bij een mogelijke tweede golf over voldoende beschermingsmiddelen kan beschikken? Kunt u dit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van weer dreigende tekorten aan beschermingsmiddelen</dc:title>
    <meta:user-defined meta:name="OVERHEIDop.ParlID/DC.identifier">kv-tk-2020Z14914</meta:user-defined>
    <meta:user-defined meta:name="OVERHEIDop.vraagnummer">2020Z14914</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9-2020</meta:user-defined>
    <meta:user-defined meta:name="DCTERMS.W3CDTF/OVERHEIDop.datumIndiening">2020-08-21</meta:user-defined>
    <meta:user-defined meta:name="OVERHEID.StatenGeneraal/DC.creator">Tweede Kamer der Staten-Generaal</meta:user-defined>
    <dc:language>nl</dc:language>
    <meta:user-defined meta:name="DCTERMS.alternative"/>
    <meta:user-defined meta:name="DC.title">Het bericht van weer dreigende tekorten aan beschermingsmiddelen</meta:user-defined>
    <meta:user-defined meta:name="DCTERMS.W3CDTF/DCTERMS.available">2020-08-21</meta:user-defined>
    <meta:user-defined meta:name="OVERHEIDop.publicationName">Kamervragen zonder antwoord</meta:user-defined>
    <meta:user-defined meta:name="OVERHEID.Organisatietype/OVERHEID.organisationType">staten generaal</meta:user-defined>
    <meta:user-defined meta:name="DCTERMS.W3CDTF/DCTERMS.issued">2020-08-2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Gezondheidsrisico's</meta:user-defined>
    <meta:user-defined meta:name="OVERHEIDop.versieInformatie"/>
  </office:meta>
</office:document-meta>
</file>