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12</text:p>
      <text:p text:style-name="ifm_p_font.roman_mt.3.76mm_ifm">Vragen van het lid <text:span text:style-name="ifm_span_font.bold_ifm">Van der Linde</text:span> (VVD) aan de Minister van Sociale Zaken en Werkgelegenheid over <text:span text:style-name="ifm_span_font.italic_ifm">de mogelijkheid voor gepensioneerden in het buitenland om via een app hun levensbewijs door te geven</text:span> (ingezonden 21 augustus 2020).</text:p>
      <text:p text:style-name="ifm_p_mt.3.76mm_ifm">Vraag 1</text:p>
      <text:p text:style-name="ifm_p_ifm">Bent u bekend met het artikel «ABP komt met app voor attestatie de vita»?<text:note text:id="n1" text:note-class="footnote"><text:note-citation text:label="1 ">1</text:note-citation><text:note-body><text:p text:style-name="ifm_p_font.normal_size.6.93pt_mt..5mm_indent.-0.1161in_mleft.0.1161in_ifm">PensioenPro, 18 augustus 2020 «ABP komt met app voor attestatie de vita (https://pensioenpro.nl/pensioenpro/30041110/abp-komt-met-app-voor-attestatie-de-vita?utm_source=nieuwsbrief&amp;utm_campaign=pp-dagelijks&amp;utm_medium=email&amp;utm_content=20200818)</text:p></text:note-body></text:note></text:p>
      <text:p text:style-name="ifm_p_mt.3.76mm_ifm">Vraag 2</text:p>
      <text:p text:style-name="ifm_p_ifm">Deelt u de mening dat het belangrijk is dat gepensioneerden snel en makkelijk hun levensbewijs kunnen doorgeven? Waarom is het niet mogelijk dat het levensbewijs (digitaal) naar zowel de Sociale Verzekeringsbank (SVB) als het pensioenfonds of de pensioenverzekeraar wordt gestuurd?</text:p>
      <text:p text:style-name="ifm_p_mt.3.76mm_ifm">Vraag 3</text:p>
      <text:p text:style-name="ifm_p_ifm">Op welke manier volgt u of de app van het pensioenfonds ABP een succes wordt? Kan de SVB in de toekomst ook de app van de ABP gebruiken, als deze heel goed blijkt te werken?</text:p>
      <text:p text:style-name="ifm_p_mt.3.76mm_ifm">Vraag 4</text:p>
      <text:p text:style-name="ifm_p_ifm">In hoeveel landen is de app voor digitale levensbewijzen van de SVB (Wereldwijd Alternatief Levensbewijs voor een Digitale Overheid (WALDO)) inmiddels beschikbaar? Wanneer wordt deze service wereldwijd beschikbaar?</text:p>
      <text:p text:style-name="ifm_p_mt.3.76mm_ifm">Vraag 5</text:p>
      <text:p text:style-name="ifm_p_ifm">Herkent u het signaal dat gepensioneerden in het buitenland zowel aan de SVB als aan hun pensioenfonds een levensbewijs moeten sturen, omdat de SVB dit door privacywetgeving niet meer mag delen? Zo ja, wat doet u om deze belemmeringen weg te nemen?</text:p>
      <text:p text:style-name="ifm_p_mt.3.76mm_ifm">Vraag 6</text:p>
      <text:p text:style-name="ifm_p_ifm">Hoeveel gepensioneerden maken gebruik van de SVB-app om digitaal hun levensbewijs aan te leveren? Hoeveel procent van alle gepensioneerden in het buitenland betreft dit?</text:p>
      <text:p text:style-name="ifm_p_mt.3.76mm_ifm">Vraag 7</text:p>
      <text:p text:style-name="ifm_p_ifm">Hoe vaak komt het voor dat een levensbewijs door de SVB of een pensioenfonds of -verzekeraar geweigerd wordt? Waar kan de betreffende gepensioneerde in dat geval terecht?</text:p>
      <text:p text:style-name="ifm_p_mt.3.76mm_ifm">Vraag 8</text:p>
      <text:p text:style-name="ifm_p_ifm">Hoe vaak komt het voor dat een papieren formulier voor het levensbewijs kwijtraakt in de post? Waar kan de betreffende gepensioneerde in dat geval terecht?</text:p>
      <text:p text:style-name="ifm_p_mt.3.76mm_ifm">Vraag 9</text:p>
      <text:p text:style-name="ifm_p_ifm">Hoe vaak ervaren gepensioneerden in het buitenland problemen met DigID bij het doorgeven van hun levensbewijs? Waar kunnen zij in dat geval terecht?</text:p>
      <text:p text:style-name="ifm_p_mt.3.76mm_ifm">Vraag 10</text:p>
      <text:p text:style-name="ifm_p_ifm">Deelt u de mening dat gepensioneerden ook de mogelijkheid moeten houden om een papieren formulier te gebruiken? Hoe is die mogelijkheid gewaarborgd?</text:p>
      <text:p text:style-name="ifm_p_mt.3.76mm_ifm">Vraag 11</text:p>
      <text:p text:style-name="ifm_p_ifm">Bij hoeveel gepensioneerden is de verzending van hun levensbewijsformulier uitgesteld, doordat vanwege COVID-19 lokale overheidskantoren gesloten zijn?</text:p>
      <text:p text:style-name="ifm_p_mt.3.76mm_ifm">Vraag 12</text:p>
      <text:p text:style-name="ifm_p_ifm">Hoe wordt bepaald of het in een bepaald land vanaf oktober weer mogelijk is het levensbewijs te laten ondertekenen? Deelt u de mening dat gepensioneerden er niet de dupe van mogen worden als lokale overheidskantoren nog geslo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id voor gepensioneerden in het buitenland om via een app hun levensbewijs door te geven.</dc:title>
    <meta:user-defined meta:name="OVERHEIDop.ParlID/DC.identifier">kv-tk-2020Z14912</meta:user-defined>
    <meta:user-defined meta:name="OVERHEIDop.vraagnummer">2020Z14912</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9-2020</meta:user-defined>
    <meta:user-defined meta:name="DCTERMS.W3CDTF/OVERHEIDop.datumIndiening">2020-08-21</meta:user-defined>
    <meta:user-defined meta:name="OVERHEID.StatenGeneraal/DC.creator">Tweede Kamer der Staten-Generaal</meta:user-defined>
    <dc:language>nl</dc:language>
    <meta:user-defined meta:name="DCTERMS.alternative"/>
    <meta:user-defined meta:name="DC.title">De mogelijkheid voor gepensioneerden in het buitenland om via een app hun levensbewijs door te geven.</meta:user-defined>
    <meta:user-defined meta:name="DCTERMS.W3CDTF/DCTERMS.available">2020-08-21</meta:user-defined>
    <meta:user-defined meta:name="OVERHEIDop.publicationName">Kamervragen zonder antwoord</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