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11</text:p>
      <text:p text:style-name="ifm_p_font.roman_mt.3.76mm_ifm">Vragen van de leden <text:span text:style-name="ifm_span_font.bold_ifm">Slootweg</text:span>, <text:span text:style-name="ifm_span_font.bold_ifm">Amhaouch</text:span> en <text:span text:style-name="ifm_span_font.bold_ifm">Palland</text:span> (allen CDA) aan de Minister van Financiën over <text:span text:style-name="ifm_span_font.italic_ifm">het met contant geld kunnen blijven betalen in winkels</text:span> (ingezonden 21 augustus 2020).</text:p>
      <text:p text:style-name="ifm_p_mt.3.76mm_ifm">Vraag 1</text:p>
      <text:p text:style-name="ifm_p_ifm">In welke mate is er sprake van een toenemend aantal winkels waarin niet langer met contant geld kan worden betaald? Zijn hierover actuele gegevens beschikbaar die u kunt delen?</text:p>
      <text:p text:style-name="ifm_p_mt.3.76mm_ifm">Vraag 2</text:p>
      <text:p text:style-name="ifm_p_ifm">Hoezeer spelen corona en het zoveel mogelijk vermijden van lichamelijk contact en/of andere factoren hierbij een rol?</text:p>
      <text:p text:style-name="ifm_p_mt.3.76mm_ifm">Vraag 3</text:p>
      <text:p text:style-name="ifm_p_ifm">Hebt u de indruk, of ontvangt u signalen, dat het niet kunnen betalen met contant geld in winkels bij bepaalde groepen tot problemen leidt, zoals ouderen en mensen met een beperking?</text:p>
      <text:p text:style-name="ifm_p_mt.3.76mm_ifm">Vraag 4</text:p>
      <text:p text:style-name="ifm_p_ifm">In hoeverre deelt u de mening dat, rekening houdend met de corona-omstandigheden, het van belang is dat klanten in zoveel mogelijk winkels kunnen betalen met contant geld? Wat is er tot dusver gedaan om dit te borgen, met andere woorden welke beleidskeuzes zijn besproken, uitgewerkt en geïmplementeerd?</text:p>
      <text:p text:style-name="ifm_p_mt.3.76mm_ifm">Vraag 5</text:p>
      <text:p text:style-name="ifm_p_ifm">Hoe zou volgens u kunnen worden bevorderd dat het aantal winkels waar met contant geld kan worden betaald, zo groot mogelijk is, wetend dat op dit moment winkels contant geld mogen weigeren op voorwaarde dat zij dit duidelijk communiceren?</text:p>
      <text:p text:style-name="ifm_p_mt.3.76mm_ifm">Vraag 6</text:p>
      <text:p text:style-name="ifm_p_ifm">Op welke manier(en) zou het «rekening houden met mensen die afhankelijk zijn van contant geld», waartoe u in uw aanbiedingsbrief bij de Eindrapportage MOB Task Force Herziening standpunt contant geld oproept, gestalte moeten en kunnen krijgen? Bent u bereid dit met toonbankinstellingen te bespreken?<text:note text:id="ID-2020Z14911-d37e81" text:note-class="footnote"><text:note-citation text:label="1 ">1</text:note-citation><text:note-body><text:p text:style-name="ifm_p_font.normal_size.6.93pt_mt..5mm_indent.-0.1161in_mleft.0.1161in_ifm">Tweede Kamer, vergaderjaar 2019–2020, 27 863, nr. 87</text:p></text:note-body></text:note></text:p>
      <text:p text:style-name="ifm_p_mt.3.76mm_ifm">Vraag 7</text:p>
      <text:p text:style-name="ifm_p_ifm">Wat betekenen een stijgend aantal pintransacties enerzijds en het handhaven/stimuleren van contante betaalmogelijkheden anderzijds voor de kosten die met name kleine ondernemers hiervoor moeten maken (zoals kosten voor pintransacties, arbeidsuren en verzekeringen)? Hoe verwacht u dat deze kosten zich zullen ontwikkelen en hoe kunnen deze kosten voor ondernemers zo laag mogelijk worde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t contant geld kunnen blijven betalen in winkels.</dc:title>
    <meta:user-defined meta:name="OVERHEIDop.ParlID/DC.identifier">kv-tk-2020Z14911</meta:user-defined>
    <meta:user-defined meta:name="OVERHEIDop.vraagnummer">2020Z14911</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M. Amhaouch</meta:user-defined>
    <meta:user-defined meta:name="OVERHEIDop.indiener">E.J. Slootweg</meta:user-defined>
    <meta:user-defined meta:name="OVERHEIDop.vergaderjaar">2019-2020</meta:user-defined>
    <meta:user-defined meta:name="DCTERMS.W3CDTF/OVERHEIDop.datumIndiening">2020-08-21</meta:user-defined>
    <meta:user-defined meta:name="OVERHEID.StatenGeneraal/DC.creator">Tweede Kamer der Staten-Generaal</meta:user-defined>
    <dc:language>nl</dc:language>
    <meta:user-defined meta:name="DCTERMS.alternative"/>
    <meta:user-defined meta:name="DC.title">Het met contant geld kunnen blijven betalen in winkels.</meta:user-defined>
    <meta:user-defined meta:name="DCTERMS.W3CDTF/DCTERMS.available">2020-08-21</meta:user-defined>
    <meta:user-defined meta:name="OVERHEIDop.publicationName">Kamervragen zonder antwoord</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