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487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4878</text:p>
      <text:p text:style-name="ifm_p_font.roman_mt.3.76mm_ifm">Vragen van het lid <text:span text:style-name="ifm_span_font.bold_ifm">Ploumen</text:span> (PvdA) aan de Minister voor Medische Zorg over <text:span text:style-name="ifm_span_font.italic_ifm">het nauwelijks openbaar maken van medicijnonderzoek</text:span> (ingezonden 20 augustus 2020).</text:p>
      <text:p text:style-name="ifm_p_mt.3.76mm_ifm">Vraag 1</text:p>
      <text:p text:style-name="ifm_p_ifm">Bent u op de hoogte van het feit dat maar 3% van de resultaten van klinische medicijnonderzoeken openbaar gemaakt wordt? Wat is uw reactie?<text:note text:id="ID-2020Z14878-d37e49" text:note-class="footnote"><text:note-citation text:label="1 ">1</text:note-citation><text:note-body><text:p text:style-name="ifm_p_font.normal_size.6.93pt_mt..5mm_indent.-0.1161in_mleft.0.1161in_ifm">NRC, 19 augustus 2020, Universiteiten maken resultaten van medicijnonderzoek nauwelijks openbaar</text:p></text:note-body></text:note></text:p>
      <text:p text:style-name="ifm_p_mt.3.76mm_ifm">Vraag 2</text:p>
      <text:p text:style-name="ifm_p_ifm">Deelt u de mening dat patiënten gevaar kunnen lopen door het niet registreren van eerdere resultaten van klinische studies? Is dit voor u aanleiding ervoor te gaan zorgen dat resultaten voortaan wel geregistreerd worden? Zo nee, waarom niet? Zo ja, hoe?</text:p>
      <text:p text:style-name="ifm_p_mt.3.76mm_ifm">Vraag 3</text:p>
      <text:p text:style-name="ifm_p_ifm">Deelt u de mening dat er sprake is van geldverspilling door het niet registreren van eerdere resultaten van klinische studies? Is dit voor u aanleiding ervoor te gaan zorgen dat resultaten voortaan wel geregistreerd worden? Zo nee, waarom niet? Zo ja, hoe?</text:p>
      <text:p text:style-name="ifm_p_mt.3.76mm_ifm">Vraag 4</text:p>
      <text:p text:style-name="ifm_p_ifm">Kunt u zich voorstellen dat het gunstig is voor sommige farmaceutische bedrijven, dat bepaalde resultaten van klinisch onderzoek niet openbaar gemaakt worden? In hoeverre speelt de farmaceutische industrie hierbij een rol?</text:p>
      <text:p text:style-name="ifm_p_mt.3.76mm_ifm">Vraag 5</text:p>
      <text:p text:style-name="ifm_p_ifm">Wat vindt u van het verschil met landen als het Verenigd Koninkrijk waar 80% van de studieresultaten openbaar zijn, en Ierland waar dat zelfs in 100% van de klinische studies het geval is? Welke verklaring heeft u voor dit verschil ten aanzien van beleid, regelgeving en controle?</text:p>
      <text:p text:style-name="ifm_p_mt.3.76mm_ifm">Vraag 6</text:p>
      <text:p text:style-name="ifm_p_ifm">Waar en hoe is de Europese richtlijn uit 2014 geïmplementeerd die aangeeft dat resultaten van klinisch onderzoek binnen een jaar na afronding opgenomen moeten worden in een Europees register?</text:p>
      <text:p text:style-name="ifm_p_mt.3.76mm_ifm">Vraag 7</text:p>
      <text:p text:style-name="ifm_p_ifm">Welke instrumenten heeft u om universiteiten, onderzoeksinstituten en farmaceutische bedrijven in Nederland te verplichten om resultaten van klinische studies te registreren?</text:p>
      <text:p text:style-name="ifm_p_mt.3.76mm_ifm">Vraag 8</text:p>
      <text:p text:style-name="ifm_p_ifm">Hoe is het toezicht door het College ter Beoordeling van Geneesmiddelen (CBG) op het registreren van de resultaten van klinische studies in de praktijk geregeld?</text:p>
      <text:p text:style-name="ifm_p_mt.3.76mm_ifm">Vraag 9</text:p>
      <text:p text:style-name="ifm_p_ifm">Bent u van mening dat Nederland, mede vanwege de vestiging van het Europees Geneesmiddelenbureau (EMA), het goede voorbeeld dient te geven? Zo ja, hoe gaat u dat doen?</text:p>
      <text:p text:style-name="ifm_p_mt.3.76mm_ifm">Vraag 10</text:p>
      <text:p text:style-name="ifm_p_ifm">Kunt u toezeggen dat u het CBG zult aanzetten om het naleven van de regels voor het registreren van klinische studies nu al streng te handhaven? Zo nee, waarom niet?</text:p>
      <text:p text:style-name="ifm_p_mt.3.76mm_ifm">Vraag 11</text:p>
      <text:p text:style-name="ifm_p_ifm">Kunt u toezeggen dat het aantal meldingen van universiteiten, onderzoeksinstituten en farmaceutische bedrijven in Nederland voortaan wordt opgenomen in het jaarverslag van het CBG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nauwelijks openbaar maken van medicijnonderzoek</dc:title>
    <meta:user-defined meta:name="OVERHEIDop.ParlID/DC.identifier">kv-tk-2020Z14878</meta:user-defined>
    <meta:user-defined meta:name="OVERHEIDop.vraagnummer">2020Z1487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J. Ploumen</meta:user-defined>
    <meta:user-defined meta:name="OVERHEIDop.vergaderjaar">2019-2020</meta:user-defined>
    <meta:user-defined meta:name="DCTERMS.W3CDTF/OVERHEIDop.datumIndiening">2020-08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nauwelijks openbaar maken van medicijnonderzoek</meta:user-defined>
    <meta:user-defined meta:name="DCTERMS.W3CDTF/DCTERMS.available">2020-08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8-20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