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77</text:p>
      <text:p text:style-name="ifm_p_font.roman_mt.3.76mm_ifm">Vragen van de leden <text:span text:style-name="ifm_span_font.bold_ifm">Emiel van Dijk</text:span>, <text:span text:style-name="ifm_span_font.bold_ifm">Markuszower</text:span> en <text:span text:style-name="ifm_span_font.bold_ifm">Wilders</text:span> (allen PVV) aan de Staatssecretaris van Justitie en Veiligheid over <text:span text:style-name="ifm_span_font.italic_ifm">het bericht «Irakees die zijn Friese vrouw voor ogen van hun kinderen doodde alweer vrij»</text:span> (ingezonden 20 augustus 2020).</text:p>
      <text:p text:style-name="ifm_p_mt.3.76mm_ifm">Vraag 1</text:p>
      <text:p text:style-name="ifm_p_ifm">Bent u bekend met dit bericht?<text:note text:id="ID-2020Z14877-d37e49" text:note-class="footnote"><text:note-citation text:label="1 ">1</text:note-citation><text:note-body><text:p text:style-name="ifm_p_font.normal_size.6.93pt_mt..5mm_indent.-0.1161in_mleft.0.1161in_ifm">https://www.telegraaf.nl/nieuws/1579846597/irakees-die-zijn-friese-vrouw-voor-ogen-van-hun-kinderen-doodde-alweer-vrij</text:p></text:note-body></text:note></text:p>
      <text:p text:style-name="ifm_p_mt.3.76mm_ifm">Vraag 2</text:p>
      <text:p text:style-name="ifm_p_ifm">Deelt u de mening dat het te gek voor woorden is dat de barbaarse moordenaar van een Friese vrouw al na zo’n korte tijd is vrijgelaten door de Iraakse autoriteiten?</text:p>
      <text:p text:style-name="ifm_p_mt.3.76mm_ifm">Vraag 3</text:p>
      <text:p text:style-name="ifm_p_ifm">Bent u bereid om de Iraakse ambassadeur op het matje te roepen en ervoor te laten zorgen dat deze Iraakse moordenaar weer zo snel mogelijk in Irak achter slot en grendel komt te zitten? Zo nee, waarom accepteert u deze onrechtvaardige situatie?</text:p>
      <text:p text:style-name="ifm_p_mt.3.76mm_ifm">Vraag 4</text:p>
      <text:p text:style-name="ifm_p_ifm">Kunt u er in het vervolg voor zorgen dat dergelijke gestoorde gekken Nederland in beginsel helemaal niet meer binnen mogen komen en dat u dus eindelijk eens stopt met het bieden van onderdak aan oorlogsmisdadigers, terroristen, nep-vluchtelingen en gestoorde psychopaten, en dus een inreisverbod regelt voor o.a. Irak? Zo nee, waarom niet?</text:p>
      <text:p text:style-name="ifm_p_mt.3.76mm_ifm">Vraag 5</text:p>
      <text:p text:style-name="ifm_p_ifm">Deelt u de mening dat het terugreizen van de moordenaar eens te meer heeft aangetoond dat het ten eerste in alle gevallen prima mogelijk is om terug te keren naar het land van herkomst, het ten tweede klaarblijkelijk hartstikke veilig is in Irak en we dus helemaal geen asielverzoeken meer zouden moeten toelaten uit dergelijke landen en ten derde dat we helemaal zouden moeten stoppen met het bieden van onderdak, gratis zorg etc. aan lieden die door zowat 10 veilige landen heen zijn gereisd om hier op de kosten van de Nederlandse belastingbetaler te komen parasiteren? Zo nee, waarom niet? Kunt u hierop een duidelijk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rakees die zijn Friese vrouw voor ogen van hun kinderen doodde alweer vrij'</dc:title>
    <meta:user-defined meta:name="OVERHEIDop.ParlID/DC.identifier">kv-tk-2020Z14877</meta:user-defined>
    <meta:user-defined meta:name="OVERHEIDop.vraagnummer">2020Z1487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G. Markuszower</meta:user-defined>
    <meta:user-defined meta:name="OVERHEIDop.indiener">E. (Emiel) van Dijk</meta:user-defined>
    <meta:user-defined meta:name="OVERHEIDop.vergaderjaar">2019-2020</meta:user-defined>
    <meta:user-defined meta:name="DCTERMS.W3CDTF/OVERHEIDop.datumIndiening">2020-08-20</meta:user-defined>
    <meta:user-defined meta:name="OVERHEID.StatenGeneraal/DC.creator">Tweede Kamer der Staten-Generaal</meta:user-defined>
    <dc:language>nl</dc:language>
    <meta:user-defined meta:name="DCTERMS.alternative"/>
    <meta:user-defined meta:name="DC.title">Het bericht 'Irakees die zijn Friese vrouw voor ogen van hun kinderen doodde alweer vrij'</meta:user-defined>
    <meta:user-defined meta:name="DCTERMS.W3CDTF/DCTERMS.available">2020-08-20</meta:user-defined>
    <meta:user-defined meta:name="OVERHEIDop.publicationName">Kamervragen zonder antwoord</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