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75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het bericht «Autistische Gijs (11) kan nergens terecht voor zorg: «Hij zegt zelfs dat hij niet langer wil leven, hartverscheurend»»</text:span> (ingezonden 20 augustus 2020).</text:p>
      <text:p text:style-name="ifm_p_mt.3.76mm_ifm">Vraag 1</text:p>
      <text:p text:style-name="ifm_p_ifm">Heeft u kennisgenomen van het artikel «Autistische Gijs (11) kan nergens terecht voor zorg: «Hij zegt zelfs dat hij niet langer wil leven, hartverscheurend»»?<text:note text:id="ID-2020Z14875-d37e51" text:note-class="footnote"><text:note-citation text:label="1 ">1</text:note-citation><text:note-body><text:p text:style-name="ifm_p_font.normal_size.6.93pt_mt..5mm_indent.-0.1161in_mleft.0.1161in_ifm">Algemeen Dagblad, 18 augustus 2020, «Autistische Gijs (11) kan nergens terecht voor zorg: «Hij zegt zelfs dat hij niet langer wil leven, hartverscheurend», https://www.ad.nl/alphen/autistische-gijs-11-kan-nergens-terecht-voor-zorg-hij-zegt-zelfs-dat-hij-niet-langer-wil-leven-hartverscheurend~a8be06cf/</text:p></text:note-body></text:note></text:p>
      <text:p text:style-name="ifm_p_mt.3.76mm_ifm">Vraag 2</text:p>
      <text:p text:style-name="ifm_p_ifm">Wat is uw reactie op de duidelijke wanhoop van deze moeder, die nergens passende hulp kan vinden voor haar zoon? Wat kunt u doen om dit gezin te helpen?</text:p>
      <text:p text:style-name="ifm_p_mt.3.76mm_ifm">Vraag 3</text:p>
      <text:p text:style-name="ifm_p_ifm">Wie is verantwoordelijk voor het vinden van een passende vervolgplek als een instelling gedurende een behandeling aangeeft toch handelingsverlegen te zijn?</text:p>
      <text:p text:style-name="ifm_p_mt.3.76mm_ifm">Vraag 4</text:p>
      <text:p text:style-name="ifm_p_ifm">Herkent u de zorgen van de wethouder die aangeeft dat er steeds meer kinderen met complexe problemen bij komen en de financiën onder druk staan?</text:p>
      <text:p text:style-name="ifm_p_mt.3.76mm_ifm">Vraag 5</text:p>
      <text:p text:style-name="ifm_p_ifm">Heeft u in beeld hoeveel kinderen en ouders vastlopen in de zoektocht naar passende hulp? Zo ja, is er een beeld van het aantal kinderen met autisme dat vastloopt? Wat gaat u doen om ouders in deze zoektocht te ondersteunen?</text:p>
      <text:p text:style-name="ifm_p_mt.3.76mm_ifm">Vraag 6</text:p>
      <text:p text:style-name="ifm_p_ifm">Is er genoeg kennis en expertise binnen instellingen over autisme in combinatie met een ontwikkelachterstand? Zo nee, op welke manier kunt u bevorderen dat die er wel komt?</text:p>
      <text:p text:style-name="ifm_p_mt.3.76mm_ifm">Vraag 7</text:p>
      <text:p text:style-name="ifm_p_ifm">Is het de bedoeling dat de expertisecentra voor complexe zorg uiteindelijk ook kinderen zoals Gijs verder kunnen helpen? Zo ja, wat is de planning? Zo nee, wat gaat u in de toekomst doen om ervoor te zorgen dat kinderen zoals Gijs een passend hulpaanbod krijgen?</text:p>
      <text:p text:style-name="ifm_p_mt.3.76mm_ifm">Vraag 8</text:p>
      <text:p text:style-name="ifm_p_ifm">Wat zou u de moeder van Gijs en andere ouders die vastlopen nu aanr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utistische Gijs (11) kan nergens terecht voor zorg: ‘Hij zegt zelfs dat hij niet langer wil leven, hartverscheurend’'</dc:title>
    <meta:user-defined meta:name="OVERHEIDop.ParlID/DC.identifier">kv-tk-2020Z14875</meta:user-defined>
    <meta:user-defined meta:name="OVERHEIDop.vraagnummer">2020Z148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utistische Gijs (11) kan nergens terecht voor zorg: ‘Hij zegt zelfs dat hij niet langer wil leven, hartverscheurend’'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