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8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874</text:p>
      <text:p text:style-name="ifm_p_font.roman_mt.3.76mm_ifm">Vragen van de leden <text:span text:style-name="ifm_span_font.bold_ifm">Van Esch</text:span> en <text:span text:style-name="ifm_span_font.bold_ifm">Van Raan</text:span> (beiden PvdD) aan de Ministers van Buitenlandse Zaken, van Volksgezondheid, Welzijn en Sport en van Infrastructuur en Waterstaat over <text:span text:style-name="ifm_span_font.italic_ifm">het actief ontmoedigen van onnodige reizen naar risicogebieden</text:span> (ingezonden 20 augustus 2020).</text:p>
      <text:p text:style-name="ifm_p_mt.3.76mm_ifm">Vraag 1</text:p>
      <text:p text:style-name="ifm_p_ifm">Kent u het bericht «1 op de 5 nieuwe coronapatiënten was kort daarvoor op vakantie in buitenland»?<text:note text:id="ID-2020Z14874-d37e49" text:note-class="footnote"><text:note-citation text:label="1 ">1</text:note-citation><text:note-body><text:p text:style-name="ifm_p_font.normal_size.6.93pt_mt..5mm_indent.-0.1161in_mleft.0.1161in_ifm">Hart van Nederland (18 augustus 2020): https://www.hartvannederland.nl/nieuws/2020/nieuwe-coronapatienten-vakantie-buitenland/</text:p></text:note-body></text:note></text:p>
      <text:p text:style-name="ifm_p_mt.3.76mm_ifm">Vraag 2</text:p>
      <text:p text:style-name="ifm_p_ifm">Klopt het dat van de ruim 4.000 nieuwe coronabesmettingen die de afgelopen week werden vastgesteld, er 738 in de twee weken daarvoor in het buitenland zijn geweest? Zo nee, hoe zit het dan?</text:p>
      <text:p text:style-name="ifm_p_mt.3.76mm_ifm">Vraag 3</text:p>
      <text:p text:style-name="ifm_p_ifm">Erkent u dat op dit moment onnodig veel nieuwe besmettingen vanuit het buitenland Nederland binnenkomen? Zo nee, waarom niet?</text:p>
      <text:p text:style-name="ifm_p_mt.3.76mm_ifm">Vraag 4</text:p>
      <text:p text:style-name="ifm_p_ifm">Erkent u dat de waarschuwing van het label «code oranje» kennelijk niet voldoende is om het aantal onnodige reizen naar risicogebieden in voldoende mate in te perken? Zo nee, waarom niet?</text:p>
      <text:p text:style-name="ifm_p_mt.3.76mm_ifm">Vraag 5</text:p>
      <text:p text:style-name="ifm_p_ifm">Hoe gaat u de dagelijkse stroom aan nieuwe besmettingen vanuit het buitenland stoppen?</text:p>
      <text:p text:style-name="ifm_p_mt.3.76mm_ifm">Vraag 6</text:p>
      <text:p text:style-name="ifm_p_ifm">Hoe gaat u voorkomen dat mensen nog massaal afreizen naar bestemmingen met code oranje?</text:p>
      <text:p text:style-name="ifm_p_mt.3.76mm_ifm">Vraag 7</text:p>
      <text:p text:style-name="ifm_p_ifm">Kent u de motie-Van Esch c.s. waarin de Kamer de regering oproept om «vliegreizen naar risicogebieden actiever te ontmoedigen»?<text:note text:id="ID-2020Z14874-d37e94" text:note-class="footnote"><text:note-citation text:label="2 ">2</text:note-citation><text:note-body><text:p text:style-name="ifm_p_font.normal_size.6.93pt_mt..5mm_indent.-0.1161in_mleft.0.1161in_ifm">Motie-Van Esch c.s., d.d. 12 augustus 2020 (Kamerstuk 25 295, nr. 495).</text:p></text:note-body></text:note></text:p>
      <text:p text:style-name="ifm_p_mt.3.76mm_ifm">Vraag 8</text:p>
      <text:p text:style-name="ifm_p_ifm">Hoe gaat u deze motie uitvoeren?</text:p>
      <text:p text:style-name="ifm_p_mt.3.76mm_ifm">Vraag 9</text:p>
      <text:p text:style-name="ifm_p_ifm">Erkent u dat bestemmingen met code geel ook vrij plotseling in code oranje kunnen veranderen, zoals recent nog het geval was met o.a. Brussel, Parijs, Marseille, Madrid, Mallorca, Ibiza en verschillende Spaanse regio’s?<text:note text:id="ID-2020Z14874-d37e114" text:note-class="footnote"><text:note-citation text:label="3 ">3</text:note-citation><text:note-body><text:p text:style-name="ifm_p_font.normal_size.6.93pt_mt..5mm_indent.-0.1161in_mleft.0.1161in_ifm">NOS (15 augustus 2020): https://nos.nl/artikel/2344206-oranje-reisadvies-en-quarantaine-voor-brussel-parijs-madrid-mallorca-en-ibiza.html</text:p></text:note-body></text:note></text:p>
      <text:p text:style-name="ifm_p_mt.3.76mm_ifm">Vraag 10</text:p>
      <text:p text:style-name="ifm_p_ifm">Deelt u de mening dat het daarom verstandig is om ook reizen naar bestemmingen met code geel actief te ontmoedigen? Zo nee, waarom niet?</text:p>
      <text:p text:style-name="ifm_p_mt.3.76mm_ifm">Vraag 11</text:p>
      <text:p text:style-name="ifm_p_ifm">Herinnert u zich de recente publiekscampagne van de rijksoverheid toen er op OV-haltes posters hingen met teksten als «met de bus, alleen als het noodzakelijk is»?<text:note text:id="ID-2020Z14874-d37e134" text:note-class="footnote"><text:note-citation text:label="4 ">4</text:note-citation><text:note-body><text:p text:style-name="ifm_p_font.normal_size.6.93pt_mt..5mm_indent.-0.1161in_mleft.0.1161in_ifm">https://twitter.com/MinIenW/status/1265961957779279875</text:p></text:note-body></text:note></text:p>
      <text:p text:style-name="ifm_p_mt.3.76mm_ifm">Vraag 12</text:p>
      <text:p text:style-name="ifm_p_ifm">Is een dergelijke campagne volgens u ook een optie voor het actief ontmoedigen van vliegreizen? Zo nee, waarom niet?</text:p>
      <text:p text:style-name="ifm_p_mt.3.76mm_ifm">Vraag 13</text:p>
      <text:p text:style-name="ifm_p_ifm">Deelt u de mening dat het onwenselijk is dat er weer volop reclames in omloop zijn voor ploftickets en dat op websites waar vliegtickets kunnen worden geboekt, niet of nauwelijks melding wordt gemaakt van het reisadvies bij bepaalde bestemmingen?<text:note text:id="ID-2020Z14874-d37e154" text:note-class="footnote"><text:note-citation text:label="5 ">5</text:note-citation><text:note-body><text:p text:style-name="ifm_p_font.normal_size.6.93pt_mt..5mm_indent.-0.1161in_mleft.0.1161in_ifm">https://www.vliegtickets.nl/</text:p></text:note-body></text:note> <text:note text:id="ID-2020Z14874-d37e162" text:note-class="footnote"><text:note-citation text:label="6 ">6</text:note-citation><text:note-body><text:p text:style-name="ifm_p_font.normal_size.6.93pt_mt..5mm_indent.-0.1161in_mleft.0.1161in_ifm">https://www.corendon.nl/</text:p></text:note-body></text:note> <text:note text:id="ID-2020Z14874-d37e170" text:note-class="footnote"><text:note-citation text:label="7 ">7</text:note-citation><text:note-body><text:p text:style-name="ifm_p_font.normal_size.6.93pt_mt..5mm_indent.-0.1161in_mleft.0.1161in_ifm">https://www.transavia.com/nl-NL/home/</text:p></text:note-body></text:note> Zo nee, waarom niet?</text:p>
      <text:p text:style-name="ifm_p_mt.3.76mm_ifm">Vraag 14</text:p>
      <text:p text:style-name="ifm_p_ifm">Deelt u de mening dat ook op websites waar vliegtickets kunnen worden geboekt, duidelijk moet worden gemaakt wat het reisadvies is bij de beschikbare bestemmingen? Zo nee, waarom niet? Zo ja, wat is hierop uw inzet?</text:p>
      <text:p text:style-name="ifm_p_mt.3.76mm_ifm">Vraag 15</text:p>
      <text:p text:style-name="ifm_p_ifm">Deelt u de mening dat ook op websites waar vliegtickets kunnen worden geboekt, het reizen naar risicobestemmingen actief dient te worden ontmoedigd? Zo nee, waarom niet? Zo ja, wat is hierop uw inzet?</text:p>
      <text:p text:style-name="ifm_p_mt.3.76mm_ifm">Vraag 16</text:p>
      <text:p text:style-name="ifm_p_ifm">Kent u de actie van Corendon waarbij tijdens de verzengende hittegolf de korting op vliegtickets opliep bij hogere temperaturen?<text:note text:id="ID-2020Z14874-d37e198" text:note-class="footnote"><text:note-citation text:label="8 ">8</text:note-citation><text:note-body><text:p text:style-name="ifm_p_font.normal_size.6.93pt_mt..5mm_indent.-0.1161in_mleft.0.1161in_ifm">Corendon: «hoe heter ... hoe beter»: https://www.corendon.nl/temperatuur</text:p></text:note-body></text:note></text:p>
      <text:p text:style-name="ifm_p_mt.3.76mm_ifm">Vraag 17</text:p>
      <text:p text:style-name="ifm_p_ifm">Deelt u de mening dat, vanwege o.a. de klimaatcrisis en de coronacrisis, dergelijke reclames voor ploftickets volstrekt ongepast zijn? Zo nee, waarom niet?</text:p>
      <text:p text:style-name="ifm_p_mt.3.76mm_ifm">Vraag 18</text:p>
      <text:p text:style-name="ifm_p_ifm">Wat is uw inzet om het aantal reclames voor ploftickets in te dammen?</text:p>
      <text:p text:style-name="ifm_p_mt.3.76mm_ifm">Vraag 19</text:p>
      <text:p text:style-name="ifm_p_ifm">Kunt u alsnog een concreet antwoord geven op de eerdere schriftelijke vragen van het lid Van Raan over de onwenselijkheid van het bagatelliseren van volksgezondheidrisico’s en de waarde van code oranje door Corendon?<text:note text:id="ID-2020Z14874-d37e224" text:note-class="footnote"><text:note-citation text:label="9 ">9</text:note-citation><text:note-body><text:p text:style-name="ifm_p_font.normal_size.6.93pt_mt..5mm_indent.-0.1161in_mleft.0.1161in_ifm">Antwoord op vraag 4 en 5 van de schriftelijke vragen van het lid Van Raan, d.d. 30 juli 2020 (documentnummer 2020D30727).</text:p></text:note-body></text:note></text:p>
      <text:p text:style-name="ifm_p_mt.3.76mm_ifm">Vraag 20</text:p>
      <text:p text:style-name="ifm_p_ifm">Kent u het bericht «De coronateststraat op Schiphol is «moeilijk te vinden» en «de capaciteit is onvoldoende»«?<text:note text:id="ID-2020Z14874-d37e238" text:note-class="footnote"><text:note-citation text:label="10 ">10</text:note-citation><text:note-body><text:p text:style-name="ifm_p_font.normal_size.6.93pt_mt..5mm_indent.-0.1161in_mleft.0.1161in_ifm">EenVandaag (18 augustus 2020): https://eenvandaag.avrotros.nl/item/de-coronateststraat-op-schiphol-is-moeilijk-te-vinden-en-de-capaciteit-is-onvoldoende/</text:p></text:note-body></text:note></text:p>
      <text:p text:style-name="ifm_p_mt.3.76mm_ifm">Vraag 21</text:p>
      <text:p text:style-name="ifm_p_ifm">Klopt het dat de capaciteit van de teststraat op Schiphol nog steeds onvoldoende is? Zo ja, hoe gaat u dit oplossen? Zo nee, waar blijkt dat uit?</text:p>
      <text:p text:style-name="ifm_p_mt.3.76mm_ifm">Vraag 22</text:p>
      <text:p text:style-name="ifm_p_ifm">Klopt het dat de GGD nog geen verzoek heeft gekregen om de testcapaciteit en informatievoorziening op te schalen naar 100 procent van de vluchten uit risicogebieden? Zo ja, waarom is die opdracht nog niet gegeven?</text:p>
      <text:p text:style-name="ifm_p_mt.3.76mm_ifm">Vraag 23</text:p>
      <text:p text:style-name="ifm_p_ifm">Wanneer gaat u de GGD alsnog verzoeken om de capaciteit en informatievoorziening op te schalen naar 100 procent van de vluchten uit risicogebieden?</text:p>
      <text:p text:style-name="ifm_p_mt.3.76mm_ifm">Vraag 24</text:p>
      <text:p text:style-name="ifm_p_ifm">Wat is de stand van zaken omtrent teststraten op andere Nederlandse luchthavens?</text:p>
      <text:p text:style-name="ifm_p_mt.3.76mm_ifm">Vraag 25</text:p>
      <text:p text:style-name="ifm_p_ifm">Kunt u deze vragen vanwege de urgentie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ctief ontmoedigen van onnodige reizen naar risicogebieden</dc:title>
    <meta:user-defined meta:name="OVERHEIDop.ParlID/DC.identifier">kv-tk-2020Z14874</meta:user-defined>
    <meta:user-defined meta:name="OVERHEIDop.vraagnummer">2020Z14874</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indiener">E.M. van Esch</meta:user-defined>
    <meta:user-defined meta:name="OVERHEIDop.vergaderjaar">2019-2020</meta:user-defined>
    <meta:user-defined meta:name="DCTERMS.W3CDTF/OVERHEIDop.datumIndiening">2020-08-20</meta:user-defined>
    <meta:user-defined meta:name="OVERHEID.StatenGeneraal/DC.creator">Tweede Kamer der Staten-Generaal</meta:user-defined>
    <dc:language>nl</dc:language>
    <meta:user-defined meta:name="DCTERMS.alternative"/>
    <meta:user-defined meta:name="DC.title">Het actief ontmoedigen van onnodige reizen naar risicogebieden</meta:user-defined>
    <meta:user-defined meta:name="DCTERMS.W3CDTF/DCTERMS.available">2020-08-20</meta:user-defined>
    <meta:user-defined meta:name="OVERHEIDop.publicationName">Kamervragen zonder antwoord</meta:user-defined>
    <meta:user-defined meta:name="OVERHEID.Organisatietype/OVERHEID.organisationType">staten generaal</meta:user-defined>
    <meta:user-defined meta:name="DCTERMS.W3CDTF/DCTERMS.issued">2020-08-2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