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8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873</text:p>
      <text:p text:style-name="ifm_p_font.roman_mt.3.76mm_ifm">Vragen van het lid <text:span text:style-name="ifm_span_font.bold_ifm">Van Meenen</text:span> (D66) aan de Minister voor Basis- en Voortgezet Onderwijs en Media over <text:span text:style-name="ifm_span_font.italic_ifm">het bericht dat Doekle Terpstra voorzitter is van het nieuwe coördinatieteam ventilatie op scholen</text:span> (ingezonden 20 augustus 2020).</text:p>
      <text:p text:style-name="ifm_p_mt.3.76mm_ifm">Vraag 1</text:p>
      <text:p text:style-name="ifm_p_ifm">Wat vindt u ervan dat de voorzitter van het coördinatieteam ventilatie op scholen tevens voorzitter is van Techniek Nederland, de ondernemersorganisatie voor de installatiebranche en de technische detailhandel?</text:p>
      <text:p text:style-name="ifm_p_mt.3.76mm_ifm">Vraag 2</text:p>
      <text:p text:style-name="ifm_p_ifm">Hoe voorkomt u dat hier belangenverstrengeling optreedt?</text:p>
      <text:p text:style-name="ifm_p_mt.3.76mm_ifm">Vraag 3</text:p>
      <text:p text:style-name="ifm_p_ifm">Hoe garandeert u de onafhankelijkheid van het coördinatieteam aangezien zijn voorzitter op 12 augustus in een persbericht aangeeft dat de situatie van de ventilatiesystemen op scholen ronduit alarmerend is?<text:note text:id="ID-2020Z14873-d37e61" text:note-class="footnote"><text:note-citation text:label="1 ">1</text:note-citation><text:note-body><text:p text:style-name="ifm_p_font.normal_size.6.93pt_mt..5mm_indent.-0.1161in_mleft.0.1161in_ifm">Techniek Nederland, 12 augustus 2020, «Ventilatiesysteem voldoet in veel gebouwen niet aan de eisen», https://www.technieknederland.nl/persberichten/ventilatiesysteem-voldoet-in-veel-gebouwen-niet-aan-de-eisen</text:p></text:note-body></text:note></text:p>
      <text:p text:style-name="ifm_p_mt.3.76mm_ifm">Vraag 4</text:p>
      <text:p text:style-name="ifm_p_ifm">Wat gebeurt er als de ventilatiesystemen van scholen ondermaats blijken te zijn maar het onduidelijk blijft of het een relevante rol speelt in de rondgang van het virus?</text:p>
      <text:p text:style-name="ifm_p_mt.3.76mm_ifm">Vraag 5</text:p>
      <text:p text:style-name="ifm_p_ifm">Waar komt uiteindelijk de rekening te liggen voor het verbeteren van de ventilatiesystemen als de voorspelling van de voorzitter van het nieuwe coördinatieteam ventilatie op scholen waarheid blijkt te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oekle Terpstra voorzitter is van het nieuwe coördinatieteam ventilatie op scholen</dc:title>
    <meta:user-defined meta:name="OVERHEIDop.ParlID/DC.identifier">kv-tk-2020Z14873</meta:user-defined>
    <meta:user-defined meta:name="OVERHEIDop.vraagnummer">2020Z148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van Meenen</meta:user-defined>
    <meta:user-defined meta:name="OVERHEIDop.vergaderjaar">2019-2020</meta:user-defined>
    <meta:user-defined meta:name="DCTERMS.W3CDTF/OVERHEIDop.datumIndiening">2020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oekle Terpstra voorzitter is van het nieuwe coördinatieteam ventilatie op scholen</meta:user-defined>
    <meta:user-defined meta:name="DCTERMS.W3CDTF/DCTERMS.available">2020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