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8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872</text:p>
      <text:p text:style-name="ifm_p_font.roman_mt.3.76mm_ifm">Vragen van de leden <text:span text:style-name="ifm_span_font.bold_ifm">Bosman</text:span> (VVD) en Kuiken (PvdA) aan de Minister voor Medische Zorg over <text:span text:style-name="ifm_span_font.italic_ifm">een BIG-registratie voor personen die een opleiding hebben genoten op een van de eilanden van Caribisch Nederland</text:span> (ingezonden 20 augustus 2020).</text:p>
      <text:p text:style-name="ifm_p_mt.3.76mm_ifm">Vraag 1</text:p>
      <text:p text:style-name="ifm_p_ifm">Is het bij u bekend dat de diploma’s van verpleegkundigen uit Caribisch Nederland niet als gelijkwaardig worden erkend in (Europees) Nederland?<text:note text:id="ID-2020Z14872-d37e51" text:note-class="footnote"><text:note-citation text:label="1 ">1</text:note-citation><text:note-body><text:p text:style-name="ifm_p_font.normal_size.6.93pt_mt..5mm_indent.-0.1161in_mleft.0.1161in_ifm">http://ikkiseiland.com/2020/08/17/de-brief-aan-j/</text:p></text:note-body></text:note></text:p>
      <text:p text:style-name="ifm_p_mt.3.76mm_ifm">Vraag 2</text:p>
      <text:p text:style-name="ifm_p_ifm">Bent u ervan op de hoogte dat deze verpleegkundigen daarom niet in aanmerking komen voor een BIG-registratie?</text:p>
      <text:p text:style-name="ifm_p_mt.3.76mm_ifm">Vraag 3</text:p>
      <text:p text:style-name="ifm_p_ifm">Deelt u de mening dat verpleegkundigen met een diploma dat valt binnen de reikwijdte van het BES-onderwijsstelsel ook in aanmerking moeten komen voor een BIG-registratie?</text:p>
      <text:p text:style-name="ifm_p_mt.3.76mm_ifm">Vraag 4</text:p>
      <text:p text:style-name="ifm_p_ifm">Deelt u de mening dat gekwalificeerde verpleegkundigen van de BES-eilanden met een gelijkwaardig diploma ook in (Europees) Nederland aan de slag moeten kunnen?</text:p>
      <text:p text:style-name="ifm_p_mt.3.76mm_ifm">Vraag 5</text:p>
      <text:p text:style-name="ifm_p_ifm">Welke mogelijkheden ziet u om dit probleem op te lossen en de verschillende diploma’s als gelijkwaardig te behande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BIG-registratie voor personen die een opleiding hebben genoten op een van de eilanden van Caribisch Nederland</dc:title>
    <meta:user-defined meta:name="OVERHEIDop.ParlID/DC.identifier">kv-tk-2020Z14872</meta:user-defined>
    <meta:user-defined meta:name="OVERHEIDop.vraagnummer">2020Z148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A. Bosman</meta:user-defined>
    <meta:user-defined meta:name="OVERHEIDop.vergaderjaar">2019-2020</meta:user-defined>
    <meta:user-defined meta:name="DCTERMS.W3CDTF/OVERHEIDop.datumIndiening">2020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BIG-registratie voor personen die een opleiding hebben genoten op een van de eilanden van Caribisch Nederland</meta:user-defined>
    <meta:user-defined meta:name="DCTERMS.W3CDTF/DCTERMS.available">2020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20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