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8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871</text:p>
      <text:p text:style-name="ifm_p_font.roman_mt.3.76mm_ifm">Vragen van de leden <text:span text:style-name="ifm_span_font.bold_ifm">Van den Berg</text:span> en <text:span text:style-name="ifm_span_font.bold_ifm">Rog</text:span> (beiden CDA) aan de Ministers van Volksgezondheid, Welzijn en Sport en voor Basis- en Voortgezet Onderwijs en Media over <text:span text:style-name="ifm_span_font.italic_ifm">het al dan niet verplicht dragen van mondkapjes in het leerlingenvervoer</text:span> (ingezonden 20 augustus 2020).</text:p>
      <text:p text:style-name="ifm_p_mt.3.76mm_ifm">Vraag 1</text:p>
      <text:p text:style-name="ifm_p_ifm">Bent u ervan op de hoogte dat op rijksoverheid.nl wordt gecommuniceerd dat voor kinderen en jongeren in het voortgezet speciaal onderwijs geldt dat zij geen mondkapjes hoeven te dragen in het leerlingenvervoer?<text:note text:id="ID-2020Z14871-d37e49" text:note-class="footnote"><text:note-citation text:label="1 ">1</text:note-citation><text:note-body><text:p text:style-name="ifm_p_font.normal_size.6.93pt_mt..5mm_indent.-0.1161in_mleft.0.1161in_ifm">Rijksoverheid, «Veelgestelde vragen over het coronavirus en voortgezet (speciaal) onderwijs», https://www.rijksoverheid.nl/onderwerpen/coronavirus-covid-19/ouders-scholieren-en-studenten-kinderopvang-en-onderwijs/voortgezet-onderwijs</text:p></text:note-body></text:note></text:p>
      <text:p text:style-name="ifm_p_mt.3.76mm_ifm">Vraag 2</text:p>
      <text:p text:style-name="ifm_p_ifm">Deelt u de mening dat het terecht is dat kinderen en jongeren in het voortgezet speciaal onderwijs niet verplicht worden om mondkapjes te dragen, omdat sommige jongeren met een beperking het dragen hiervan niet begrijpen en mogelijk erdoor in paniek kunnen raken?</text:p>
      <text:p text:style-name="ifm_p_mt.3.76mm_ifm">Vraag 3</text:p>
      <text:p text:style-name="ifm_p_ifm">Klopt het dat desondanks uit de thans geldende noodverordening volgt dat reizigers van 13 jaar en ouder verplicht zijn om een mondkapje te dragen tijdens het vervoer?<text:note text:id="ID-2020Z14871-d37e67" text:note-class="footnote"><text:note-citation text:label="2 ">2</text:note-citation><text:note-body><text:p text:style-name="ifm_p_font.normal_size.6.93pt_mt..5mm_indent.-0.1161in_mleft.0.1161in_ifm">Artikel 2.8, eerste lid, van de Noodverordening</text:p></text:note-body></text:note></text:p>
      <text:p text:style-name="ifm_p_mt.3.76mm_ifm">Vraag 4</text:p>
      <text:p text:style-name="ifm_p_ifm">Klopt het dat juridisch gezien de noodverordening boven de sectorprotocollen staat?</text:p>
      <text:p text:style-name="ifm_p_mt.3.76mm_ifm">Vraag 5</text:p>
      <text:p text:style-name="ifm_p_ifm">Deelt u onze mening dat hier geen onduidelijkheid over moet ontstaan, mede omdat verschillende regio’s en vervoerders er daardoor mogelijk versnipperd mee omgaan?</text:p>
      <text:p text:style-name="ifm_p_mt.3.76mm_ifm">Vraag 6</text:p>
      <text:p text:style-name="ifm_p_ifm">Kunt u – gezien het feit dat de scholen inmiddels weer open gaan – op zo kort mogelijke termijn duidelijkheid verschaffen over het al dan niet verplicht dragen van mondkapjes in het leerlingenvervoer, bij voorkeur door de noodverordening op dit punt aan te passen zodat die overeenkomt met de openbare informatie en de sectorprotoco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l dan niet verplicht dragen van mondkapjes in het leerlingenvervoer</dc:title>
    <meta:user-defined meta:name="OVERHEIDop.ParlID/DC.identifier">kv-tk-2020Z14871</meta:user-defined>
    <meta:user-defined meta:name="OVERHEIDop.vraagnummer">2020Z14871</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indiener">J.A.M.J. van den Berg</meta:user-defined>
    <meta:user-defined meta:name="OVERHEIDop.vergaderjaar">2019-2020</meta:user-defined>
    <meta:user-defined meta:name="DCTERMS.W3CDTF/OVERHEIDop.datumIndiening">2020-08-20</meta:user-defined>
    <meta:user-defined meta:name="OVERHEID.StatenGeneraal/DC.creator">Tweede Kamer der Staten-Generaal</meta:user-defined>
    <dc:language>nl</dc:language>
    <meta:user-defined meta:name="DCTERMS.alternative"/>
    <meta:user-defined meta:name="DC.title">Het al dan niet verplicht dragen van mondkapjes in het leerlingenvervoer</meta:user-defined>
    <meta:user-defined meta:name="DCTERMS.W3CDTF/DCTERMS.available">2020-08-20</meta:user-defined>
    <meta:user-defined meta:name="OVERHEIDop.publicationName">Kamervragen zonder antwoord</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Onderwijs en wetenschap | Organisatie en beleid</meta:user-defined>
    <meta:user-defined meta:name="OVERHEIDop.versieInformatie"/>
  </office:meta>
</office:document-meta>
</file>