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69</text:p>
      <text:p text:style-name="ifm_p_font.roman_mt.3.76mm_ifm">Vragen van de leden <text:span text:style-name="ifm_span_font.bold_ifm">Groothuizen</text:span> en <text:span text:style-name="ifm_span_font.bold_ifm">Van Eijs</text:span> (beiden D66) aan de Minister van Justitie en Veiligheid en de Staatssecretaris van Infrastructuur en Waterstaat over <text:span text:style-name="ifm_span_font.italic_ifm">het bericht «Tovenaars met rommel»</text:span> (ingezonden 20 augustus 2020).</text:p>
      <text:p text:style-name="ifm_p_mt.3.76mm_ifm">Vraag 1</text:p>
      <text:p text:style-name="ifm_p_ifm">Heeft u kennisgenomen van het bericht «Tovenaars met rommel»?<text:note text:id="ID-2020Z14869-d37e52" text:note-class="footnote"><text:note-citation text:label="1 ">1</text:note-citation><text:note-body><text:p text:style-name="ifm_p_font.normal_size.6.93pt_mt..5mm_indent.-0.1161in_mleft.0.1161in_ifm">De Groene Amsterdammer, 12 augustus 2020, «Tovenaars met rommel»,  https://www.groene.nl/artikel/tovenaars-met-rommel</text:p></text:note-body></text:note></text:p>
      <text:p text:style-name="ifm_p_mt.3.76mm_ifm">Vraag 2</text:p>
      <text:p text:style-name="ifm_p_ifm">Hoeveel van de ondernemers, eigenaars, bestuurders of aandeelhouders van de strafrechtelijk vervolgde afvalverwerkingsbedrijven zijn naast hun veroordeling voor milieudelicten ook veroordeeld voor andere delicten zoals drugsdelicten, verboden wapenbezit, geweldsdelicten en financiële delicten, waaronder faillissementsfraude?</text:p>
      <text:p text:style-name="ifm_p_mt.3.76mm_ifm">Vraag 3</text:p>
      <text:p text:style-name="ifm_p_ifm">Kunt u de schadepost van 15,9 miljoen euro aan gemeenschapsgeld bevestigen van de acht nader onderzochte failliete afvalverwerkingsbedrijven?</text:p>
      <text:p text:style-name="ifm_p_mt.3.76mm_ifm">Vraag 4</text:p>
      <text:p text:style-name="ifm_p_ifm">Wat is de totale kostenpost, inclusief openstaande dwangsommen, oninbare belastingschulden en gewerkte uren van ambtenaren, milieu-inspecteurs en brandweerlieden, van de ten minste 22 faillissementen van afvalverwerkingsbedrijven voor de Nederlandse gemeenschap?</text:p>
      <text:p text:style-name="ifm_p_mt.3.76mm_ifm">Vraag 5</text:p>
      <text:p text:style-name="ifm_p_ifm">Wat is, gezien uw antwoorden op vragen 2, 3 en 4, uw reactie op de bevinding van het Centrum voor Criminaliteitspreventie en Veiligheid dat failliet gaan wordt geschaard onder de «typische modus operandi bij milieucriminele ondernemingen»? Bent u voornemens uw beleid jegens failliete afvalverwerkingsbedrijven te wijzigen? Zo ja, wat wordt het nieuwe beleid? Zo nee, waarom niet?</text:p>
      <text:p text:style-name="ifm_p_mt.3.76mm_ifm">Vraag 6</text:p>
      <text:p text:style-name="ifm_p_ifm">Bent u bereid om, vooruitlopend op de Omgevingswet, voor gemeenten en provincies de mogelijkheid te creëren dat zij het hebben van een verzekering als criterium kunnen stellen voor het verlenen van een vergunning? Zo ja, kunt u deze wettelijke regeling op hoofdlijnen beschrijven? Zo nee, waarom niet?</text:p>
      <text:p text:style-name="ifm_p_mt.3.76mm_ifm">Vraag 7</text:p>
      <text:p text:style-name="ifm_p_ifm">Deelt u de mening dat de rol van overheden in de bestuursrechtelijke handhaving van milieudelicten bij afvalverwerkingsbedrijven nogal ambigu kan zijn, omdat zij naast handhaver en vergunningverlener ook eigenaar of aandeelhouder zijn of anderszins een economisch belang hebben? Vraagt dit naar uw mening om een onafhankelijke toezichthouder en bestuursrechtelijk handhaver op dit terrein? Of bent u van mening dat deze problematiek vraagt om een grotere rol voor het Openbaar Ministerie?</text:p>
      <text:p text:style-name="ifm_p_mt.3.76mm_ifm">Vraag 8</text:p>
      <text:p text:style-name="ifm_p_ifm">Kunt u toelichten waarom provincies en gemeenten geen vergunningsaanvraag kunnen weigeren op grond van eerdere overtredingen van de aanvrager? Is dit een wenselijke situatie volgens u? Zo ja, kunt u dat nader toelichten? Zo nee, hoe bent u van plan een weigeringsplicht in een dergelijk geval mogelijk te maken?</text:p>
      <text:p text:style-name="ifm_p_mt.3.76mm_ifm">Vraag 9</text:p>
      <text:p text:style-name="ifm_p_ifm">Wat is de inningsratio van opgelegde dwangsommen tegen afvalverwerkingsbedrijven? Wat is uw reactie op de stelling in het bericht dat dwangsommen soms niet wordt geïnd, omdat dat geld beter kan worden ingezet om het probleem op te lossen? Vindt u dat wenselijk?</text:p>
      <text:p text:style-name="ifm_p_mt.3.76mm_ifm">Vraag 10</text:p>
      <text:p text:style-name="ifm_p_ifm">Noopt uw antwoord op vraag 9 tot een wijziging van de wet? Zo nee, waarom niet? Kunt u de provincies en gemeenten op een andere manier helpen met deze problematiek? Zo ja, hoe ziet die wetswijziging er op hoofdlijnen uit?</text:p>
      <text:p text:style-name="ifm_p_mt.3.76mm_ifm">Vraag 11</text:p>
      <text:p text:style-name="ifm_p_ifm">Hoe neemt u het risico van milieucriminaliteit mee in uw verdere plannen voor de ontwikkeling van de circulaire economie? Bent u bereid dit als apart aandachtpunt mee te nemen in de transitie-agenda’s en de uitvoeringsagenda circulaire economie?</text:p>
      <text:p text:style-name="ifm_p_mt.3.76mm_ifm">Vraag 12</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venaars met rommel'</dc:title>
    <meta:user-defined meta:name="OVERHEIDop.ParlID/DC.identifier">kv-tk-2020Z14869</meta:user-defined>
    <meta:user-defined meta:name="OVERHEIDop.vraagnummer">2020Z14869</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M. Groothuizen</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bericht 'Tovenaars met rommel'</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