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486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4866</text:p>
      <text:p text:style-name="ifm_p_font.roman_mt.3.76mm_ifm">Vragen van het lid <text:span text:style-name="ifm_span_font.bold_ifm">Futselaar</text:span> (SP) aan de Minister van Landbouw, Natuur en Voedselkwaliteit over <text:span text:style-name="ifm_span_font.italic_ifm">het bericht «LTO Noord wil af van «onzinnige beregeningsverboden»</text:span> (ingezonden 20 augustus 2020).</text:p>
      <text:p text:style-name="ifm_p_mt.3.76mm_ifm">Vraag 1</text:p>
      <text:p text:style-name="ifm_p_ifm">Bent u bekend met het bericht «LTO Noord wil af van «onzinnige beregeningsverboden»?<text:note text:id="ID-2020Z14866-d37e52" text:note-class="footnote"><text:note-citation text:label="1 ">1</text:note-citation><text:note-body><text:p text:style-name="ifm_p_font.normal_size.6.93pt_mt..5mm_indent.-0.1161in_mleft.0.1161in_ifm">Gelderlander, 19 augustus 2020; https://www.gelderlander.nl/binnenland/lto-noord-wil-af-van-onzinnige-beregeningsverboden~abbf2c79/</text:p></text:note-body></text:note></text:p>
      <text:p text:style-name="ifm_p_mt.3.76mm_ifm">Vraag 2</text:p>
      <text:p text:style-name="ifm_p_ifm">Hoe beoordeelt u als opdrachtgever het feit dat een concept van de publicatie over bestaande wetenschappelijke kennis met betrekking tot beregening is gedeeld met belangenorganisatie LTO Noord?</text:p>
      <text:p text:style-name="ifm_p_mt.3.76mm_ifm">Vraag 3</text:p>
      <text:p text:style-name="ifm_p_ifm">Wat is de reden dat de conceptstudie is gedeeld met belangenorganisaties alvorens tot definitieve publicatie wordt overgegaan?</text:p>
      <text:p text:style-name="ifm_p_mt.3.76mm_ifm">Vraag 4</text:p>
      <text:p text:style-name="ifm_p_ifm">Wie heeft ervoor gekozen om de conceptstudie te delen met belangenorganisaties en welke partijen zijn hierbij buiten LTO Noord nog meer geïnformeerd over de conceptresultaten van de studie?</text:p>
      <text:p text:style-name="ifm_p_mt.3.76mm_ifm">Vraag 5</text:p>
      <text:p text:style-name="ifm_p_ifm">Kunt u de Kamer informeren over de samenstelling van de betreffende onderzoeksgroep?</text:p>
      <text:p text:style-name="ifm_p_mt.3.76mm_ifm">Vraag 6</text:p>
      <text:p text:style-name="ifm_p_ifm">Bent u bereid om het onderzoek meteen naar de Kamer te sturen in de vorm zoals het is gedeeld met belangenorganisaties? Zo nee, waarom niet?</text:p>
      <text:p text:style-name="ifm_p_mt.3.76mm_ifm">Vraag 7</text:p>
      <text:p text:style-name="ifm_p_ifm">Deelt u de mening dat het in het kader van wetenschappelijke onafhankelijkheid zorgvuldiger zou zijn geweest om de publicatie niet voor te leggen aan belangenorganisaties alvorens er sprake is van een definitief resultaa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LTO Noord wil af van ‘onzinnige beregeningsverboden’</dc:title>
    <meta:user-defined meta:name="OVERHEIDop.ParlID/DC.identifier">kv-tk-2020Z14866</meta:user-defined>
    <meta:user-defined meta:name="OVERHEIDop.vraagnummer">2020Z148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W. Futselaar</meta:user-defined>
    <meta:user-defined meta:name="OVERHEIDop.vergaderjaar">2019-2020</meta:user-defined>
    <meta:user-defined meta:name="DCTERMS.W3CDTF/OVERHEIDop.datumIndiening">2020-08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LTO Noord wil af van ‘onzinnige beregeningsverboden’</meta:user-defined>
    <meta:user-defined meta:name="DCTERMS.W3CDTF/DCTERMS.available">2020-08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8-20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