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86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865</text:p>
      <text:p text:style-name="ifm_p_font.roman_mt.3.76mm_ifm">Vragen van het lid <text:span text:style-name="ifm_span_font.bold_ifm">Laçin</text:span> (SP) aan de Staatssecretaris van Infrastructuur en Waterstaat over <text:span text:style-name="ifm_span_font.italic_ifm">het bericht «300 buurtbussen rijden al maanden niet door corona: duizenden reizigers gedupeerd»</text:span> (ingezonden 20 augustus 2020).</text:p>
      <text:p text:style-name="ifm_p_mt.3.76mm_ifm">Vraag 1</text:p>
      <text:p text:style-name="ifm_p_ifm">Kent u het bericht «300 buurtbussen rijden al maanden niet door corona: duizenden reizigers gedupeerd»?<text:note text:id="ID-2020Z14865-d37e50" text:note-class="footnote"><text:note-citation text:label="1 ">1</text:note-citation><text:note-body><text:p text:style-name="ifm_p_font.normal_size.6.93pt_mt..5mm_indent.-0.1161in_mleft.0.1161in_ifm">Website EenVandaag, 18 augustus 2020 (https://eenvandaag.avrotros.nl/item/300-buurtbussen-rijden-al-maanden-niet-door-corona-duizenden-reizigers-gedupeerd/)</text:p></text:note-body></text:note></text:p>
      <text:p text:style-name="ifm_p_mt.3.76mm_ifm">Vraag 2</text:p>
      <text:p text:style-name="ifm_p_ifm">Kunt u uitleggen waarom buurtbussen niet kunnen rijden, terwijl al het andere vervoer wel weer rijdt?</text:p>
      <text:p text:style-name="ifm_p_mt.3.76mm_ifm">Vraag 3</text:p>
      <text:p text:style-name="ifm_p_ifm">Welke maatregelen zijn nodig om buurtbussen weer te laten rijden en op welke termijn worden deze maatregelen getroffen?</text:p>
      <text:p text:style-name="ifm_p_mt.3.76mm_ifm">Vraag 4</text:p>
      <text:p text:style-name="ifm_p_ifm">Hoeveel buurtbussen rijden er momenteel niet in Nederland en hoeveel reizigers worden getroffen door de afwezigheid van de buurtbussen?</text:p>
      <text:p text:style-name="ifm_p_mt.3.76mm_ifm">Vraag 5</text:p>
      <text:p text:style-name="ifm_p_ifm">Is het bij u bekend of deze reizigers een alternatief aangeboden hebben gekregen om toch mobiel te blijven en te kunnen reizen met het ov? Zo nee, bent u bereid om dit te onderzoeken?</text:p>
      <text:p text:style-name="ifm_p_mt.3.76mm_ifm">Vraag 6</text:p>
      <text:p text:style-name="ifm_p_ifm">Bent u het ermee eens dat het openbaar vervoer van cruciaal belang is voor participatie in de samenleving op welke manier dan ook (werk, school, boodschappen, sociale contacten etc.)?</text:p>
      <text:p text:style-name="ifm_p_mt.3.76mm_ifm">Vraag 7</text:p>
      <text:p text:style-name="ifm_p_ifm">Wat gaat u doen om ervoor te zorgen dat de buurtbussen zo snel mogelijk weer kunnen rijden en zolang dat nog niet kan, reizigers voor hetzelfde tarief een alternatief krijgen aangebo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300 buurtbussen rijden al maanden niet door corona: duizenden reizigers gedupeerd’.</dc:title>
    <meta:user-defined meta:name="OVERHEIDop.ParlID/DC.identifier">kv-tk-2020Z14865</meta:user-defined>
    <meta:user-defined meta:name="OVERHEIDop.vraagnummer">2020Z148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 Laçin</meta:user-defined>
    <meta:user-defined meta:name="OVERHEIDop.vergaderjaar">2019-2020</meta:user-defined>
    <meta:user-defined meta:name="DCTERMS.W3CDTF/OVERHEIDop.datumIndiening">2020-08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300 buurtbussen rijden al maanden niet door corona: duizenden reizigers gedupeerd’.</meta:user-defined>
    <meta:user-defined meta:name="DCTERMS.W3CDTF/DCTERMS.available">2020-08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8-20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