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64</text:p>
      <text:p text:style-name="ifm_p_font.roman_mt.3.76mm_ifm">Vragen van het lid <text:span text:style-name="ifm_span_font.bold_ifm">Ploumen</text:span> (PvdA) aan de Minister van Buitenlandse Zaken over <text:span text:style-name="ifm_span_font.italic_ifm">de bedreiging van Nobelprijswinnaar Denis Mukwege</text:span> (ingezonden 20 augustus 2020).</text:p>
      <text:p text:style-name="ifm_p_mt.3.76mm_ifm">Vraag 1</text:p>
      <text:p text:style-name="ifm_p_ifm">Is het u bekend dat Nobelprijswinnaar Denis Mukewege opnieuw met de dood wordt bedreigd, nadat hij eind vorige maand zijn afschuw uitsprak over misdaden die zijn gepleegd in het Congolese dorp Kipupu?</text:p>
      <text:p text:style-name="ifm_p_mt.3.76mm_ifm">Vraag 2</text:p>
      <text:p text:style-name="ifm_p_ifm">Is het u ook bekend dat de arts niet langer kan rekenen op bescherming van VN-militairen?</text:p>
      <text:p text:style-name="ifm_p_mt.3.76mm_ifm">Vraag 3</text:p>
      <text:p text:style-name="ifm_p_ifm">Hoe vindt u het dat de dokter en zijn ziekenhuis sinds maart niet meer worden beschermd door militairen van de stabilisatiemissie van de VN in de Democratische Republiek Congo (MONUSCO) en de missie als gevolg van bezuinigingen geen mogelijkheid ziet om de bescherming te herstellen? Kunt u uw antwoord toelichten?</text:p>
      <text:p text:style-name="ifm_p_mt.3.76mm_ifm">Vraag 4</text:p>
      <text:p text:style-name="ifm_p_ifm">Deelt u de mening dat de Nobelprijswinnaar, arts en activist moet worden beschermd?</text:p>
      <text:p text:style-name="ifm_p_mt.3.76mm_ifm">Vraag 5</text:p>
      <text:p text:style-name="ifm_p_ifm">Bent u bereid om er bij de VN op aan te dringen dat de beveiliging van Denis Mukwege en zijn ziekenhuis per direct wordt hersteld? Zo ja, welke stappen zult u daartoe onder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dreiging van Nobelprijswinnaar Denis Mukwege</dc:title>
    <meta:user-defined meta:name="OVERHEIDop.ParlID/DC.identifier">kv-tk-2020Z14864</meta:user-defined>
    <meta:user-defined meta:name="OVERHEIDop.vraagnummer">2020Z1486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De bedreiging van Nobelprijswinnaar Denis Mukwege</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